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eidsestraat 176, 2182DT Hillegom, het plaatsen van een digitaal reclamescherm op de kolommen van het tankstation. Kenmerk Z2025-000035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igitaal reclamescherm op de kolommen van het tankstation.</text:p>
            <text:p text:style-name="common-al">
            <text:span text:style-name="nadrukcur">Datum ontvangst:</text:span>19 december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571016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01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01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3555</meta:user-defined>
    <dc:language>nl</dc:language>
    <meta:user-defined meta:name="OVERHEIDop.locatietype/OVERHEIDop.gebiedsmarkering">Vlak</meta:user-defined>
    <meta:user-defined meta:name="DC.title">Nieuwe aanvraag omgevingsvergunning, Leidsestraat 176, 2182DT Hillegom, het plaatsen van een digitaal reclamescherm op de kolommen van het tankstation. Kenmerk Z2025-00003555.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016</meta:user-defined>
    <meta:user-defined meta:name="OVERHEIDop.GmbID/DC.identifier">gmb-2025-571016</meta:user-defined>
    <meta:user-defined meta:name="OVERHEIDop.versieInformatie"/>
  </office:meta>
</office:document-meta>
</file>