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diepstraatweg 40, 3251LW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1502 voor een omgevingsvergunning betreffende het vervangen en uitbreiden van de kleedruimte VV Stellendam op locatie Zuiderdiepstraatweg 40, 3251LW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101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1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1502</meta:user-defined>
    <dc:language>nl</dc:language>
    <meta:user-defined meta:name="OVERHEIDop.locatietype/OVERHEIDop.gebiedsmarkering">Vlak</meta:user-defined>
    <meta:user-defined meta:name="DC.title">Kennisgeving besluit op aanvraag omgevingsvergunning Zuiderdiepstraatweg 40, 3251LW Stellen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13</meta:user-defined>
    <meta:user-defined meta:name="OVERHEIDop.GmbID/DC.identifier">gmb-2025-571013</meta:user-defined>
    <meta:user-defined meta:name="OVERHEIDop.versieInformatie"/>
  </office:meta>
</office:document-meta>
</file>