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text:p>
            <text:p text:style-name="al"/>
            <text:p text:style-name="al">gelet op artikel 229, eerste lid, aanhef en onderdeel a en b van de Gemeentewet;</text:p>
            <text:p text:style-name="al"/>
            <text:p text:style-name="al">
            <text:span text:style-name="nadrukvet">besluit</text:span>
            <text:span text:style-name="nadrukvet">:</text:span>
          </text:p>
            <text:p text:style-name="al"/>
            <text:p text:style-name="al">vast te stellen de </text:p>
            <text:p text:style-name="al"/>
            <text:p text:style-name="al">
            <text:span text:style-name="nadrukvet">Verordening op de heffing en de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warenmarkt die plaatsvindt op de volgens de Marktverordening vastgestelde dag, tijd en plaats;</text:p>
              </text:list-item>
              <text:list-item text:style-override="id1-3-2-2-1-3-2">
                <text:number>b.</text:number>
                <text:p text:style-name="al">marktterrein: de gehele openbare of voor publiek toegankelijke oppervlakte grond, die volgens de Marktverordening is aangewezen voor de uitoefening van de warenmarkt;</text:p>
              </text:list-item>
              <text:list-item text:style-override="id1-3-2-2-1-3-3">
                <text:number>c.</text:number>
                <text:p text:style-name="al">een dag: de periode van 00.00 uur tot 24.00 uur, waarbij een gedeelte van een dag als een gehele dag wordt aangemerkt;</text:p>
              </text:list-item>
              <text:list-item text:style-override="id1-3-2-2-1-3-4">
                <text:number>d.</text:number>
                <text:p text:style-name="al">een week: een periode van zeven aaneengesloten dagen beginnende met de maandag;</text:p>
              </text:list-item>
              <text:list-item text:style-override="id1-3-2-2-1-3-5">
                <text:number>e.</text:number>
                <text:p text:style-name="al">een maand: een kalendermaand;</text:p>
              </text:list-item>
              <text:list-item text:style-override="id1-3-2-2-1-3-6">
                <text:number>f.</text:number>
                <text:p text:style-name="al">een kwartaal: een kalenderkwartaal;</text:p>
              </text:list-item>
              <text:list-item text:style-override="id1-3-2-2-1-3-7">
                <text:number>g.</text:number>
                <text:p text:style-name="al">een halfjaar: een kalenderhalfjaar;</text:p>
              </text:list-item>
              <text:list-item text:style-override="id1-3-2-2-1-3-8">
                <text:number>h.</text:number>
                <text:p text:style-name="al">een jaar: een kalenderjaar; </text:p>
              </text:list-item>
              <text:list-item text:style-override="id1-3-2-2-1-3-9">
                <text:number>i.</text:number>
                <text:p text:style-name="al">standplaats: een plaats op het marktterrein, teneinde vanuit een verkoopinrichting in de uitoefening van de ambulante handel goederen te koop aan te bieden, te verkopen of te verstrekken dan wel diensten aan te bieden;</text:p>
              </text:list-item>
              <text:list-item text:style-override="id1-3-2-2-1-3-10">
                <text:number>j.</text:number>
                <text:p text:style-name="al">ingenomen m² oppervlakte: het aantal m², dat verkregen wordt door vermenigvuldiging van het aantal meters van de grootste lengte van de stand- of staanplaats met het aantal meters van de grootste breedte van:</text:p>
                <text:list text:style-name="id1-3-2-2-1-3-10-3">
                  <text:list-item text:style-override="id1-3-2-2-1-3-10-3-1">
                    <text:number>-</text:number>
                    <text:p text:style-name="al">de standplaats;</text:p>
                  </text:list-item>
                  <text:list-item text:style-override="id1-3-2-2-1-3-10-3-2">
                    <text:number>-</text:number>
                    <text:p text:style-name="al">het opgestelde voertuig met of zonder aanhanger/aanhangwagen;</text:p>
                  </text:list-item>
                  <text:list-item text:style-override="id1-3-2-2-1-3-10-3-3">
                    <text:number>-</text:number>
                    <text:p text:style-name="al">de ruimte welke wordt benut voor opslag;</text:p>
                  </text:list-item>
                </text:list>
              </text:list-item>
              <text:list-item text:style-override="id1-3-2-2-1-3-11">
                <text:number>k.</text:number>
                <text:p text:style-name="al">vergunninghouder: degene aan wie door of namens het college van burgemeester en wethouders een vergunning is afgegeven om gedurende de markt een tijdelijke of een vaste standplaats in te nemen;</text:p>
              </text:list-item>
              <text:list-item text:style-override="id1-3-2-2-1-3-12">
                <text:number>l.</text:number>
                <text:p text:style-name="al">abonnementhouder: de vergunninghouder die een vaste standplaats inneemt en het marktgeld per kwartaalabonnement betaalt; </text:p>
              </text:list-item>
              <text:list-item text:style-override="id1-3-2-2-1-3-13">
                <text:number>m.</text:number>
                <text:p text:style-name="al">niet-abonnementhouder: de vergunninghouder die een tijdelijke standplaats inneemt en het marktgeld terstond betaalt;</text:p>
              </text:list-item>
            </text:list>
          </text:section>
          <text:section text:name="artikel_id1-3-2-2-2" text:style-name="artikel">
            <text:p text:style-name="artikel_kop_titel"><text:span text:style-name="artikel_kop_label">Artikel</text:span> <text:span text:style-name="artikel_kop_nr">2</text:span> Aard van heffing en belastbaar feit</text:p>
            <text:p text:style-name="al">Onder de naam marktgeld wordt een recht geheven voor:</text:p>
            <text:list text:style-name="id1-3-2-2-2-3">
              <text:list-item text:style-override="id1-3-2-2-2-3-1">
                <text:number>a.</text:number>
                <text:p text:style-name="al">het genot van door het gemeentebestuur verstrekte diensten, bestaande uit het ter beschikking stellen van een standplaats op de voor de markt aangewezen plaatsen gedurende de voor de markt aangewezen tijd voor het uitoefenen van de markthandel en daarmee verband houdende handelingen;</text:p>
              </text:list-item>
              <text:list-item text:style-override="id1-3-2-2-2-3-2">
                <text:number>b.</text:number>
                <text:p text:style-name="al">het gebruiken van een aansluiting op de elektriciteitskast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Maatstaf van heffing voor de berekening van het marktgeld is een vast bedrag per marktdag of een gedeelte van een marktdag, het aantal ingenomen m² oppervlakte, alsmede een vast bedrag per marktdag of gedeelte van een marktdag voor het gebruik van elektriciteit. Bij de berekening wordt het aantal berekende m² naar beneden op een veelvoud van 0,50 cm afgerond.</text:p>
          </text:section>
          <text:section text:name="artikel_id1-3-2-2-4" text:style-name="artikel">
            <text:p text:style-name="artikel_kop_titel"><text:span text:style-name="artikel_kop_label">Artikel</text:span> <text:span text:style-name="artikel_kop_nr">4</text:span> Belastingplicht</text:p>
            <text:p text:style-name="al">Het marktgeld wordt geheven van de vergunninghouder. </text:p>
            <text:p text:style-name="al">Indien de belastingplicht voor een vaste standplaats in de loop van een kwartaal aanvangt, wordt het marktgeld berekend over het aantal volle weken van het kwartaal dat resteert bij de aanvang van de belastingplicht.</text:p>
          </text:section>
          <text:section text:name="artikel_id1-3-2-2-5" text:style-name="artikel">
            <text:p text:style-name="artikel_kop_titel"><text:span text:style-name="artikel_kop_label">Artikel</text:span> <text:span text:style-name="artikel_kop_nr">5</text:span> Tarieven, wijze en tijdstip van betalen</text:p>
            <text:list text:style-name="id1-3-2-2-5-2">
              <text:list-item text:style-override="id1-3-2-2-5-2">
                <text:number>1.</text:number>
                <text:p text:style-name="al">Niet-abonnementhouders </text:p>
                <text:p text:style-name="al">Het marktgeld wordt geheven naar de tarieven zoals die vermeld zijn in onderdeel 1 en 3 van de bij deze verordening behorende tarieventabel.</text:p>
                <text:p text:style-name="al">Het marktgeld dient terstond bij aanbieding van de nota of ander schriftuur te worden betaald.</text:p>
              </text:list-item>
              <text:list-item text:style-override="id1-3-2-2-5-3">
                <text:number>2.</text:number>
                <text:p text:style-name="al">Abonnementhouders</text:p>
                <text:p text:style-name="al">Het marktgeld wordt geheven naar de tarieven zoals die vermeld zijn in onderdeel 2 en 3 van de bij deze verordening behorende tarieventabel.</text:p>
                <text:p text:style-name="al">Het marktgeld voor een vergunninghouder met een vaste standplaats dient per kwartaal te worden voldaan en wel binnen veertien dagen na dagtekening van de nota of schriftuur, met dien verstande dat de dagtekening niet ligt vóór de datum waarop voor de eerste maal in het kwartaal de standplaats wordt ingenomen.</text:p>
              </text:list-item>
              <text:list-item text:style-override="id1-3-2-2-5-4">
                <text:number>3.</text:number>
                <text:p text:style-name="al">Bij de heffing per kwartaal bestaat geen aanspraak op ontheffing behoudens in de gevallen genoemd in artikel 6.</text:p>
              </text:list-item>
            </text:list>
          </text:section>
          <text:section text:name="artikel_id1-3-2-2-6" text:style-name="artikel">
            <text:p text:style-name="artikel_kop_titel"><text:span text:style-name="artikel_kop_label">Artikel</text:span> <text:span text:style-name="artikel_kop_nr">6</text:span> Ontheffing</text:p>
            <text:p text:style-name="al">Indien de belasting per kwartaal wordt geheven, wordt over het aantal volle weken dat van de vaste standplaats geen gebruik is gemaakt, ontheffing verleend indien:</text:p>
            <text:list text:style-name="id1-3-2-2-6-3">
              <text:list-item text:style-override="id1-3-2-2-6-3-1">
                <text:number>a.</text:number>
                <text:p text:style-name="al">de vergunning aan belastingplichtige voor een vaste standplaats is ingetrokken;</text:p>
              </text:list-item>
              <text:list-item text:style-override="id1-3-2-2-6-3-2">
                <text:number>b.</text:number>
                <text:p text:style-name="al">de belastingplichtige aantoont, dat hij ten gevolge van ziekte gedurende een aaneengesloten periode van tenminste vier weken de vaste standplaats niet heeft kunnen innemen en hij gedurende die periode de standplaats niet door een ander heeft laten innem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25", vastgesteld op 20 november 2024, wordt ingetrokken met ingang van de in artikel 10, tweede lid genoemde datum van ingang van de heffing,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marktgelden Tiel 2026".</text:p>
          </text:section>
        </text:section>
        <text:section text:name="regeling-sluiting_id1-3-2-3" text:style-name="regeling-sluiting">
          <text:section text:name="ondertekening_id1-3-2-3-1">
            <text:p><text:span text:style-name="functie">Aldus besloten in de openbare vergadering </text:span></text:p>
            <text:p><text:span text:style-name="functie">van 17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verordening marktgelden 2026</text:p>
          <text:p text:style-name="al"/>
          <text:list text:style-name="id1-3-2-4-3">
            <text:list-item text:style-override="id1-3-2-4-3-1">
              <text:number>1.</text:number>
              <text:p text:style-name="al">
              <text:span text:style-name="nadrukvet">Tarieven voor niet-abonnementhouders</text:span>
            </text:p>
              <text:p text:style-name="al">Het marktgeld bedraagt voor een vergunninghouder met een tijdelijke standplaats per </text:p>
              <text:p text:style-name="al">marktdag of gedeelte van een marktdag een <text:span text:style-name="nadrukvet">vast bedrag </text:span>van <text:span text:style-name="nadrukvet">€ 3,85</text:span> per standplaats</text:p>
              <text:p text:style-name="al">vermeerderd met een bedrag voor standplaatsen <text:span text:style-name="nadrukvet">per m²</text:span> ingenomen oppervlakte, </text:p>
              <text:p text:style-name="al">inclusief overkapping, opslag en/of voor het stallen van een voertuig en/of aanhangwagen, per dag of gedeelte daarvan:</text:p>
              <text:list text:style-name="id1-3-2-4-3-1-7">
                <text:list-item text:style-override="id1-3-2-4-3-1-7-1">
                  <text:number>a.</text:number>
                  <text:p text:style-name="al"> voor de zaterdagmarkt <text:span text:style-name="nadrukvet">€ 0,45</text:span></text:p>
                </text:list-item>
                <text:list-item text:style-override="id1-3-2-4-3-1-7-2">
                  <text:number>b.</text:number>
                  <text:p text:style-name="al"> voor de vrijdagmarkt <text:span text:style-name="nadrukvet">€ 0,40</text:span></text:p>
                </text:list-item>
              </text:list>
            </text:list-item>
            <text:list-item text:style-override="id1-3-2-4-3-2">
              <text:number>2.</text:number>
              <text:p text:style-name="al">
              <text:span text:style-name="nadrukvet">Tarieven abonnementhouders</text:span>
            </text:p>
              <text:p text:style-name="al">Het marktgeld bedraagt voor een vergunninghouder met een vaste standplaats</text:p>
              <text:p text:style-name="al">per marktdag of gedeelte van een marktdag een <text:span text:style-name="nadrukvet">vast bedrag</text:span> van <text:span text:style-name="nadrukvet">€ 3,85</text:span> per standplaats met een maximum van <text:span text:style-name="nadrukvet">€ 476,00 per kwartaal</text:span>, vermeerderd met een bedrag voor standplaatsen <text:span text:style-name="nadrukvet">per m²</text:span> ingenomen oppervlakte, inclusief overkapping, opslag en/of voor het stallen van een voertuig en/of aanhangwagen bij een kwartaalabonnement: </text:p>
              <text:list text:style-name="id1-3-2-4-3-2-5">
                <text:list-item text:style-override="id1-3-2-4-3-2-5-1">
                  <text:number>a.</text:number>
                  <text:p text:style-name="al"> voor de zaterdagmarkt <text:span text:style-name="nadrukvet">€ 0,40</text:span></text:p>
                </text:list-item>
                <text:list-item text:style-override="id1-3-2-4-3-2-5-2">
                  <text:number>c.</text:number>
                  <text:p text:style-name="al"> voor de vrijdagmarkt <text:span text:style-name="nadrukvet">€ 0,35</text:span></text:p>
                </text:list-item>
              </text:list>
            </text:list-item>
            <text:list-item text:style-override="id1-3-2-4-3-3">
              <text:number>3.</text:number>
              <text:p text:style-name="al">
              <text:span text:style-name="nadrukvet"> Tarieven elektriciteit </text:span>
            </text:p>
              <text:p text:style-name="al">Vergunninghouders die te kennen hebben gegeven aangesloten te willen zijn op de op</text:p>
              <text:p text:style-name="al">het marktterrein aanwezige elektriciteitskasten zijn per marktdag of een gedeelte van een</text:p>
              <text:p text:style-name="al">marktdag verschuldigd:</text:p>
              <text:list text:style-name="id1-3-2-4-3-3-6">
                <text:list-item text:style-override="id1-3-2-4-3-3-6-1">
                  <text:number>a.</text:number>
                  <text:p text:style-name="al"> voor vergunninghouders die uitsluitend elektriciteit gebruiken ten behoeve van de</text:p>
                  <text:p text:style-name="al"> verlichting van de standplaats <text:span text:style-name="nadrukvet">(laag tarief)</text:span>:</text:p>
                  <text:list text:style-name="id1-3-2-4-3-3-6-1-4">
                    <text:list-item text:style-override="id1-3-2-4-3-3-6-1-4-1">
                      <text:number>1.</text:number>
                      <text:p text:style-name="al">voor de zaterdagmarkt <text:span text:style-name="nadrukvet">€ 3,50</text:span></text:p>
                    </text:list-item>
                    <text:list-item text:style-override="id1-3-2-4-3-3-6-1-4-2">
                      <text:number>2.</text:number>
                      <text:p text:style-name="al">voor de vrijdagmarkt <text:span text:style-name="nadrukvet">€ 2,35</text:span></text:p>
                    </text:list-item>
                  </text:list>
                </text:list-item>
                <text:list-item text:style-override="id1-3-2-4-3-3-6-2">
                  <text:number>b.</text:number>
                  <text:p text:style-name="al">voor vergunninghouders die elektriciteit gebruiken ten behoeve van het gebruik van ovens,</text:p>
                  <text:p text:style-name="al"> magnetrons, grills, bak- en/of vries/koelinstallaties, verwarmingen of met eerdergenoemde </text:p>
                  <text:p text:style-name="al"> installaties gelijk te stellen elektrische installaties <text:span text:style-name="nadrukvet">(hoog tarief)</text:span>:</text:p>
                  <text:list text:style-name="id1-3-2-4-3-3-6-2-5">
                    <text:list-item text:style-override="id1-3-2-4-3-3-6-2-5-1">
                      <text:number>1.</text:number>
                      <text:p text:style-name="al">voor de zaterdagmarkt <text:span text:style-name="nadrukvet">€ 10,35</text:span></text:p>
                    </text:list-item>
                    <text:list-item text:style-override="id1-3-2-4-3-3-6-2-5-2">
                      <text:number>2.</text:number>
                      <text:p text:style-name="al">voor de vrijdagmarkt <text:span text:style-name="nadrukvet">€ 6,90</text:span></text:p>
                    </text:list-item>
                  </text:list>
                </text:list-item>
              </text:list>
            </text:list-item>
            <text:list-item text:style-override="id1-3-2-4-3-4">
              <text:number/>
              <text:p text:style-name="al">Voor abonnementhouders geldt dat het marktgeld voor elektriciteitsgebruik gedurende het gehele jaar is verschuldigd naar het gebruik, zoals dat is vastgesteld bij de aanvang van het eerste kwartaal van ieder belastingjaar. Het al dan niet gebruik maken van de aansluiting is niet van invloed op het verschuldigd zijn.</text:p>
            </text:list-item>
          </text:list>
          <text:p text:style-name="al"/>
          <text:p text:style-name="al"/>
          <text:p text:style-name="al">Behorende bij raadsbesluit van 17 december 2025 </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10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Tiel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29</meta:user-defined>
    <meta:user-defined meta:name="DCTERMS.W3CDTF/OVERHEIDop.jaargang">2025</meta:user-defined>
    <meta:user-defined meta:name="OVERHEIDop.publicationIssue">571003</meta:user-defined>
    <meta:user-defined meta:name="OVERHEIDop.betreftRegeling">CVDR754126_1</meta:user-defined>
    <meta:user-defined meta:name="xs:date/OVERHEIDop.startdatum">2025-12-30</meta:user-defined>
    <meta:user-defined meta:name="OVERHEIDop.GmbID/DC.identifier">gmb-2025-571003</meta:user-defined>
    <meta:user-defined meta:name="OVERHEIDop.versieInformatie"/>
  </office:meta>
</office:document-meta>
</file>