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Haarlemmerstraat 29  te Zandvoort, ingekomen 12 december 2025, DSO nummer 2025121200995, zaaknummer ODIJ-Z-25-1732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breiden van de woning op de locatie Haarlemmerstraat 29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6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7099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9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9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op de locatie Haarlemmerstraat 29  te Zandvoort, ingekomen 12 december 2025, DSO nummer 2025121200995, zaaknummer ODIJ-Z-25-173220</meta:user-defined>
    <meta:user-defined meta:name="DCTERMS.W3CDTF/DCTERMS.available">2025-12-29</meta:user-defined>
    <meta:user-defined meta:name="DCTERMS.W3CDTF/OVERHEIDop.jaargang">2025</meta:user-defined>
    <meta:user-defined meta:name="OVERHEIDop.publicationIssue">570998</meta:user-defined>
    <meta:user-defined meta:name="OVERHEIDop.GmbID/DC.identifier">gmb-2025-570998</meta:user-defined>
    <meta:user-defined meta:name="OVERHEIDop.versieInformatie"/>
  </office:meta>
</office:document-meta>
</file>