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Hufkesstraat 14 6021GZ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3-12-2025 een besluit genomen op de aanvraag voor een omgevingsvergunning met zaaknummer <text:span text:style-name="nadrukvet">393195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Hufkesstraat 14 6021GZ Budel</text:p>
              </text:list-item>
            </text:list>
            <text:p text:style-name="common-al">en heeft de omschrijving "Verbouwing woonhuis". De vergunning is positief geweigerd.</text:p>
            <text:p text:style-name="common-al">Postitief weigeren omgevingsvergunning </text:p>
            <text:p text:style-name="common-al">Wij hebben besloten de omgevingsvergunning positief te weigeren.</text:p>
            <text:p text:style-name="common-al">Voor de omgevingsplanactiviteit heeft u namelijk geen vergunning nodig, de activiteit is vergunningsvrij. </text:p>
            <text:p text:style-name="common-al">Het besluit betreft de volgende onderdelen: Omgevingsplanactiviteit.</text:p>
            <text:p text:style-name="common-al">Indien u belanghebbende bent kunt u bezwaar maken tegen dit besluit.</text:p>
            <text:p text:style-name="common-al">De termijn voor het indienen van een bezwaar start op 24-12-2025 en duurt 6 weken, tot 04-02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7099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9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9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93195</meta:user-defined>
    <meta:user-defined meta:name="DCTERMS.abstract">Verbouwing Hufkesstraat 14 te Budel -DSO 2025093002006 - Zaak 39319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Hufkesstraat 14 6021GZ Budel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994</meta:user-defined>
    <meta:user-defined meta:name="OVERHEIDop.GmbID/DC.identifier">gmb-2025-570994</meta:user-defined>
    <meta:user-defined meta:name="OVERHEIDop.versieInformatie"/>
  </office:meta>
</office:document-meta>
</file>