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Korte Smeestraat 22A en Korte Smeestraat 22A BS te Utrecht, GU-Z2025-00409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orte Smeestraat 22A en Korte Smeestraat 22A BS te Utrecht</text:p>
            <text:p text:style-name="common-al">De aanvraag betreft een vergunning voor het kadastraal splitsen van een gebouw in twee appartementsrechten</text:p>
            <text:p text:style-name="common-al">Ons kenmerk: GU-Z2025-0040923</text:p>
            <text:p text:style-name="common-al">Datum ontvangst aanvraag: 21 dec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099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9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9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40923</meta:user-defined>
    <meta:user-defined meta:name="DCTERMS.abstract">Aanvraag vergunning voor het kadastraal splitsen van een gebouw in twee appartementsrechten, Korte Smeestraat 22A en Korte Smeestraat 22A BS te Utrecht, GU-Z2025-0040923</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Korte Smeestraat 22A en Korte Smeestraat 22A BS te Utrecht, GU-Z2025-0040923</meta:user-defined>
    <meta:user-defined meta:name="DCTERMS.W3CDTF/DCTERMS.available">2025-12-29</meta:user-defined>
    <meta:user-defined meta:name="DCTERMS.W3CDTF/OVERHEIDop.jaargang">2025</meta:user-defined>
    <meta:user-defined meta:name="OVERHEIDop.publicationIssue">570993</meta:user-defined>
    <meta:user-defined meta:name="OVERHEIDop.GmbID/DC.identifier">gmb-2025-570993</meta:user-defined>
    <meta:user-defined meta:name="OVERHEIDop.versieInformatie"/>
  </office:meta>
</office:document-meta>
</file>