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zeven bomen, Rooseveltlaan 366, 3527AN Utrecht, GU-Z2025-0040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584</text:p>
            <text:p text:style-name="common-al">Toelichting: Het kappen en herplanten van zeven bomen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9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0584</meta:user-defined>
    <meta:user-defined meta:name="DCTERMS.abstract">Toelichting: Het kappen en herplanten van zeven bomen</meta:user-defined>
    <dc:language>nl</dc:language>
    <meta:user-defined meta:name="OVERHEIDop.locatietype/OVERHEIDop.gebiedsmarkering">Vlak</meta:user-defined>
    <meta:user-defined meta:name="DC.title">Aanvraag omgevingsvergunning, Het kappen en herplanten van zeven bomen, Rooseveltlaan 366, 3527AN Utrecht, GU-Z2025-0040584</meta:user-defined>
    <meta:user-defined meta:name="OVERHEIDop.datumEindeReactietermijn">2026-02-12</meta:user-defined>
    <meta:user-defined meta:name="OVERHEIDop.terinzageleggingBG">https://jeleefomgeving.nl/inzien/002220647/29cdbec8-4500-4ba3-84ba-c615197db86c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92</meta:user-defined>
    <meta:user-defined meta:name="OVERHEIDop.GmbID/DC.identifier">gmb-2025-570992</meta:user-defined>
    <meta:user-defined meta:name="OVERHEIDop.versieInformatie"/>
  </office:meta>
</office:document-meta>
</file>