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lafondbesluit Subsidieregeling maatschappelijke opvang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11 van de Subsidieregeling maatschappelijke opvang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de Subsidieregeling maatschappelijke opvang Zwolle 2024 ingediend in 2024 als volgt gewijzigd vast te stellen:</text:p>
                <text:list text:style-name="id1-3-2-2-1-2-3">
                  <text:list-item text:style-override="id1-3-2-2-1-2-3-1">
                    <text:number>a.</text:number>
                    <text:p text:style-name="al">€ 3.102.015 voor aanvragen op grond van artikel 6, onder a, van de subsidieregeling;</text:p>
                  </text:list-item>
                  <text:list-item text:style-override="id1-3-2-2-1-2-3-2">
                    <text:number>b.</text:number>
                    <text:p text:style-name="al">€ 4.646.040 voor aanvragen op grond van artikel 6, onder b tot en met e, van de subsidieregeling.</text:p>
                  </text:list-item>
                </text:list>
              </text:list-item>
              <text:list-item text:style-override="id1-3-2-2-1-3">
                <text:number>2.</text:number>
                <text:p text:style-name="al">Het subsidieplafond voor aanvragen op grond van de Subsidieregeling maatschappelijke opvang Zwolle 2024 ingediend in 2025 als volgt gewijzigd vast te stellen:</text:p>
                <text:list text:style-name="id1-3-2-2-1-3-3">
                  <text:list-item text:style-override="id1-3-2-2-1-3-3-1">
                    <text:number>a.</text:number>
                    <text:p text:style-name="al">€ 4.264.535 voor aanvragen op grond van artikel 6, onder a, van de subsidieregeling;</text:p>
                  </text:list-item>
                  <text:list-item text:style-override="id1-3-2-2-1-3-3-2">
                    <text:number>b.</text:number>
                    <text:p text:style-name="al">€ 5.007.300 voor aanvragen op grond van artikel 6, onder b tot en met e, van de subsidie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09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Zwolle 2022]|[https://lokaleregelgeving.overheid.nl/CVDR681625/1#hoofdstuk_1._artikel_5.</meta:user-defined>
    <meta:user-defined meta:name="DC.source">artikel 11 van de Subsidieregeling maatschappelijke opvang Zwolle 2024]|[https://lokaleregelgeving.overheid.nl/CVDR725194/1#artikel_11.</meta:user-defined>
    <dc:language>nl</dc:language>
    <meta:user-defined meta:name="OVERHEIDop.locatietype/OVERHEIDop.gebiedsmarkering">Gemeente</meta:user-defined>
    <meta:user-defined meta:name="DC.title">Wijziging plafondbesluit Subsidieregeling maatschappelijke opvang Zwolle 202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89</meta:user-defined>
    <meta:user-defined meta:name="OVERHEIDop.GmbID/DC.identifier">gmb-2025-570989</meta:user-defined>
    <meta:user-defined meta:name="OVERHEIDop.versieInformatie"/>
  </office:meta>
</office:document-meta>
</file>