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erging aan Oirschotsedijk 9044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12-2025 een omgevingsvergunning verleend. De gemeente geeft hiermee toestemming voor het plaatsen van een berging aan Oirschotsedijk 9044 5513NR Wintelre. Het kenmerk van de gemeente voor deze zaak is 077077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9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81</meta:user-defined>
    <meta:user-defined meta:name="DCTERMS.abstract">plaatsen van een berg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een berging aan Oirschotsedijk 9044 5513NR Wintelre</meta:user-defined>
    <meta:user-defined meta:name="DCTERMS.W3CDTF/DCTERMS.available">2025-12-29</meta:user-defined>
    <meta:user-defined meta:name="DCTERMS.W3CDTF/OVERHEIDop.jaargang">2025</meta:user-defined>
    <meta:user-defined meta:name="OVERHEIDop.publicationIssue">570985</meta:user-defined>
    <meta:user-defined meta:name="OVERHEIDop.GmbID/DC.identifier">gmb-2025-570985</meta:user-defined>
    <meta:user-defined meta:name="OVERHEIDop.versieInformatie"/>
  </office:meta>
</office:document-meta>
</file>