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vert Wijtemaweg 6, 256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portaccommodatie Evert Wijtemaweg 6 tot sportaccommodatie met buitenschoolse opvang en horeca, alsmede het plaatsen van een aanbouw en het vervangen van de overkapping</text:p>
            <text:p text:style-name="common-al"/>
            <text:p text:style-name="common-al">Ons kenmerk: VTH2025-43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vert Wijtemaweg 6, 2565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9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43</meta:user-defined>
    <meta:user-defined meta:name="DCTERMS.abstract">het veranderen van de sportaccommodatie Evert Wijtemaweg 6 tot sportaccommodatie met buitenschoolse opvang en horeca, alsmede het plaatsen van een aanbouw en het vervangen van de overkapping</meta:user-defined>
    <dc:language>nl</dc:language>
    <meta:user-defined meta:name="OVERHEIDop.locatietype/OVERHEIDop.gebiedsmarkering">Punt</meta:user-defined>
    <meta:user-defined meta:name="DC.title">Omgevingsvergunning - Aangevraagd, Evert Wijtemaweg 6, 2565 AA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2</meta:user-defined>
    <meta:user-defined meta:name="OVERHEIDop.GmbID/DC.identifier">gmb-2025-570982</meta:user-defined>
    <meta:user-defined meta:name="OVERHEIDop.versieInformatie"/>
  </office:meta>
</office:document-meta>
</file>