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vergunning verleend met zaaknummer 2025-1652, voor het houden van het evenement 'Carnavalsoptochten CS De Erpelrooiers Wagenberg 2026' op de volgende dagen, tijden en locaties:</text:p>
            <text:list text:style-name="id1-3-2-1-1-2">
              <text:list-item text:style-override="id1-3-2-1-1-2-1">
                <text:number>1</text:number>
                <text:p text:style-name="al">Zaterdag 14 februari 2026 van 13.00 uur tot 16.00 uur wegens Kinderoptocht volgens een aangeleverde route in Wagenberg en een spelletjesmiddag 'Potato Games' aan de Kerkstraat 11 en 11a in Wagenberg.</text:p>
              </text:list-item>
              <text:list-item text:style-override="id1-3-2-1-1-2-2">
                <text:number>2</text:number>
                <text:p text:style-name="al">Zondag 15 februari 2026 van 13.30 uur tot 17.00 uur wegens Grote Optocht volgens een aangeleverde route in Wagenberg.</text:p>
              </text:list-item>
              <text:list-item text:style-override="id1-3-2-1-1-2-3">
                <text:number>3</text:number>
                <text:p text:style-name="al">Dinsdag 17 februari 2026 van 18.30 uur tot 20.30 uur wegens Lampionnenoptocht volgens een aangeleverde route met aansluitend de popverbranding op het Van den Elsenplein in Wagenberg.</text:p>
              </text:list-item>
            </text:list>
            <text:p text:style-name="common-al">Ontheffing geluid voor dit evenement op de volgende dagen, tijden en locaties:</text:p>
            <text:list text:style-name="id1-3-2-1-1-4">
              <text:list-item text:style-override="id1-3-2-1-1-4-1">
                <text:number>1</text:number>
                <text:p text:style-name="al">Zaterdag 14 februari 2026 van 13.00 uur tot 16.00 uur op de aangeleverde route in Wagenberg.</text:p>
              </text:list-item>
              <text:list-item text:style-override="id1-3-2-1-1-4-2">
                <text:number>2</text:number>
                <text:p text:style-name="al">Zondag 15 februari 2026 van 13.00 uur tot 17.00 uur op de aangeleverde route in Wagenberg.</text:p>
              </text:list-item>
              <text:list-item text:style-override="id1-3-2-1-1-4-3">
                <text:number>3</text:number>
                <text:p text:style-name="al">Dinsdag 17 februari 2026 van 19.00 uur tot 20.30 uur op de aangeleverde route en op het Van den Elsenplein in Wagenber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97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7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652</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OVERHEIDop.datumEindeReactietermijn">2026-02-03</meta:user-defined>
    <meta:user-defined meta:name="OVERHEIDop.terinzageleggingBG">https://jeleefomgeving.nl/inzien/805319141/8412c8b8-035e-439a-b4e3-1e16fb6df9e0</meta:user-defined>
    <meta:user-defined meta:name="DCTERMS.W3CDTF/DCTERMS.available">2025-12-29</meta:user-defined>
    <meta:user-defined meta:name="DCTERMS.W3CDTF/OVERHEIDop.jaargang">2025</meta:user-defined>
    <meta:user-defined meta:name="OVERHEIDop.publicationIssue">570973</meta:user-defined>
    <meta:user-defined meta:name="OVERHEIDop.GmbID/DC.identifier">gmb-2025-570973</meta:user-defined>
    <meta:user-defined meta:name="OVERHEIDop.versieInformatie"/>
  </office:meta>
</office:document-meta>
</file>