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attestraatje 4 – 6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demonteren van auto's </text:p>
            <text:p text:style-name="common-al">Locatie: Kattestraatje 4 – 6, 5451 GH Mill </text:p>
            <text:p text:style-name="common-al">Zaaknummer:   Z/ 269908</text:p>
            <text:p text:style-name="common-al">Datum ontvangen: 22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9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908</meta:user-defined>
    <meta:user-defined meta:name="DCTERMS.abstract">demonteren van auto's  </meta:user-defined>
    <dc:language>nl</dc:language>
    <meta:user-defined meta:name="OVERHEIDop.locatietype/OVERHEIDop.gebiedsmarkering">Adres</meta:user-defined>
    <meta:user-defined meta:name="DC.title">Omgevingsvergunning aangevraagd – Kattestraatje 4 – 6 Mil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70</meta:user-defined>
    <meta:user-defined meta:name="OVERHEIDop.GmbID/DC.identifier">gmb-2025-570970</meta:user-defined>
    <meta:user-defined meta:name="OVERHEIDop.versieInformatie"/>
  </office:meta>
</office:document-meta>
</file>