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wei 20, 9271 HG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bben burgemeester en wethouders van de gemeente Dantumadiel een aanvraag ontvangen voor een omgevingsvergunning op locatie Boskwei 20, 9271 HG De Westereen. De aanvraag is geregistreerd onder zaaknummer 2025-035460. De aanvraag betreft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70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35460</meta:user-defined>
    <meta:user-defined meta:name="DCTERMS.abstract">Aanvraag omgevingsvergunning voor een tijdelijke woonunit op locatie Boskwei 20, 9271 HG De Westereen</meta:user-defined>
    <dc:language>nl</dc:language>
    <meta:user-defined meta:name="OVERHEIDop.locatietype/OVERHEIDop.gebiedsmarkering">Punt</meta:user-defined>
    <meta:user-defined meta:name="DC.title">Ontvangst aanvraag omgevingsvergunning Boskwei 20, 9271 HG De Westere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97</meta:user-defined>
    <meta:user-defined meta:name="OVERHEIDop.GmbID/DC.identifier">gmb-2025-57097</meta:user-defined>
    <meta:user-defined meta:name="OVERHEIDop.versieInformatie"/>
  </office:meta>
</office:document-meta>
</file>