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5.0721, Kasteelweg 1 in Obbicht (Sportpark De Baend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ontvangen.</text:p>
            <text:p text:style-name="common-al"/>
            <text:p text:style-name="common-al">Omschrijving activiteit(en):  ZLF Obbicht 2026</text:p>
            <text:p text:style-name="common-al">Datum/data en tijdstippen: op 16 juli 2026 van 15:00 uur tot 24:00 uur</text:p>
            <text:p text:style-name="common-al">     Op 17 juli 2026 van 09:00 uur tot 01:00 uur</text:p>
            <text:p text:style-name="common-al">     Op 18 juli 2026 van 09:00 uur tot 23:00 uur</text:p>
            <text:p text:style-name="common-al">     Op 19 juli 2026 van 09:00 uur tot 24:00 uur </text:p>
            <text:p text:style-name="common-al">Locatie:     Kasteelweg 1 in Obbicht </text:p>
            <text:p text:style-name="common-al">Ontvangstdatum:   1 december 2025</text:p>
            <text:p text:style-name="common-al">Dossiernummer:    OV25.072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3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096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Sittard-Geleen – Aanvraag evenementenvergunning, dossiernummer OV25.0721, Kasteelweg 1 in Obbicht (Sportpark De Baendj)</meta:user-defined>
    <meta:user-defined meta:name="DCTERMS.W3CDTF/DCTERMS.available">2025-12-29</meta:user-defined>
    <meta:user-defined meta:name="DCTERMS.W3CDTF/OVERHEIDop.jaargang">2025</meta:user-defined>
    <meta:user-defined meta:name="OVERHEIDop.publicationIssue">570963</meta:user-defined>
    <meta:user-defined meta:name="OVERHEIDop.GmbID/DC.identifier">gmb-2025-570963</meta:user-defined>
    <meta:user-defined meta:name="OVERHEIDop.versieInformatie"/>
  </office:meta>
</office:document-meta>
</file>