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Mr Troelstrastraat 33  te Zandvoort, ingekomen 11 december 2025, DSO nummer 2025121101584, zaaknummer ODIJ-Z-25-1731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Mr Troelstrastraat 3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9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Mr Troelstrastraat 33  te Zandvoort, ingekomen 11 december 2025, DSO nummer 2025121101584, zaaknummer ODIJ-Z-25-173180</meta:user-defined>
    <meta:user-defined meta:name="DCTERMS.W3CDTF/DCTERMS.available">2025-12-29</meta:user-defined>
    <meta:user-defined meta:name="DCTERMS.W3CDTF/OVERHEIDop.jaargang">2025</meta:user-defined>
    <meta:user-defined meta:name="OVERHEIDop.publicationIssue">570958</meta:user-defined>
    <meta:user-defined meta:name="OVERHEIDop.GmbID/DC.identifier">gmb-2025-570958</meta:user-defined>
    <meta:user-defined meta:name="OVERHEIDop.versieInformatie"/>
  </office:meta>
</office:document-meta>
</file>