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60 appartementen en 3 voorzieningen HPW-Park Valley Fase 4B te nabij reiger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100</text:p>
            <text:p text:style-name="common-al">Soort aanvraag: Omgevingsvergunning</text:p>
            <text:p text:style-name="common-al">Ontvangstdatum: 22 december 2025</text:p>
            <text:p text:style-name="common-al">Omschrijving: het realiseren van 60 appartementen en 3 voorzieningen HPW-Park Valley Fase 4B</text:p>
            <text:p text:style-name="common-al">Locatie: nabij reigerpad</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09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00</meta:user-defined>
    <meta:user-defined meta:name="DCTERMS.abstract"> Z2025-00003100 het realiseren van 60 appartementen en 3 voorzieningen HPW-Park Valley Fase 4B</meta:user-defined>
    <dc:language>nl</dc:language>
    <meta:user-defined meta:name="OVERHEIDop.locatietype/OVERHEIDop.gebiedsmarkering">Vlak</meta:user-defined>
    <meta:user-defined meta:name="DC.title">Gemeente Diemen: Aanvraag Omgevingsvergunning voor het realiseren van 60 appartementen en 3 voorzieningen HPW-Park Valley Fase 4B te nabij reigerpad</meta:user-defined>
    <meta:user-defined meta:name="DCTERMS.W3CDTF/DCTERMS.available">2025-12-29</meta:user-defined>
    <meta:user-defined meta:name="DCTERMS.W3CDTF/OVERHEIDop.jaargang">2025</meta:user-defined>
    <meta:user-defined meta:name="OVERHEIDop.publicationIssue">570957</meta:user-defined>
    <meta:user-defined meta:name="OVERHEIDop.GmbID/DC.identifier">gmb-2025-570957</meta:user-defined>
    <meta:user-defined meta:name="OVERHEIDop.versieInformatie"/>
  </office:meta>
</office:document-meta>
</file>