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rnuiten Kerst Events (24-27 december 2025) (B), Markt  2 haaksbergen (plein voo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december 2025 een besluit genomen op de aanvraag met zaaknummer Z2025-00001646 voor een Evenementenvergunning voor Kornuiten Kerst Events (24-27 december 2025) (B) op de locatie Markt  2 haaksbergen (plein voo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09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6</meta:user-defined>
    <meta:user-defined meta:name="DCTERMS.abstract">Betreft:  Besluit op locatie Markt  2 haaksbergen (plein voor)</meta:user-defined>
    <dc:language>nl</dc:language>
    <meta:user-defined meta:name="OVERHEIDop.locatietype/OVERHEIDop.gebiedsmarkering">Punt</meta:user-defined>
    <meta:user-defined meta:name="DC.title">Toestemming voor Kornuiten Kerst Events (24-27 december 2025) (B), Markt  2 haaksbergen (plein voor)</meta:user-defined>
    <meta:user-defined meta:name="DCTERMS.W3CDTF/DCTERMS.available">2025-12-29</meta:user-defined>
    <meta:user-defined meta:name="DCTERMS.W3CDTF/OVERHEIDop.jaargang">2025</meta:user-defined>
    <meta:user-defined meta:name="OVERHEIDop.publicationIssue">570955</meta:user-defined>
    <meta:user-defined meta:name="OVERHEIDop.GmbID/DC.identifier">gmb-2025-570955</meta:user-defined>
    <meta:user-defined meta:name="OVERHEIDop.versieInformatie"/>
  </office:meta>
</office:document-meta>
</file>