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jzijde 79 1034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voorgevel ten behoeve van de woonfunctie </text:p>
            <text:p text:style-name="common-al">Besluit: verleend</text:p>
            <text:p text:style-name="common-al">Besluit verzonden op: 22-12-2025</text:p>
            <text:p text:style-name="common-al">Zaakadres: Lijzijde 79 1034KN Amsterdam</text:p>
            <text:p text:style-name="common-al">Zaaknummer: Z2025-045276</text:p>
            <text:p text:style-name="common-al">DSO-nummer: 20251023018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527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095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5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5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276</meta:user-defined>
    <meta:user-defined meta:name="DCTERMS.abstract">veranderen van de kozijnen in de voorgevel ten behoeve van de woon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jzijde 79 1034K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51</meta:user-defined>
    <meta:user-defined meta:name="OVERHEIDop.GmbID/DC.identifier">gmb-2025-570951</meta:user-defined>
    <meta:user-defined meta:name="OVERHEIDop.versieInformatie"/>
  </office:meta>
</office:document-meta>
</file>