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e procedure en hogere waardenbesluit verkeerslawaai verleend, Stoombootweg 53 1035TV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4 gebouwen met bestemming ervan tot 7 woningen (1+6) en 6 bergingen (3+3) met 9 parkeerplaatsen op het terrein</text:p>
            <text:p text:style-name="common-al">Besluit: verleend</text:p>
            <text:p text:style-name="common-al">Besluit verzonden op: 15-12-2025</text:p>
            <text:p text:style-name="common-al">Zaakadres: Stoombootweg 53 1035TV Amsterdam</text:p>
            <text:p text:style-name="common-al">Zaaknummer: Z2023-N002922</text:p>
            <text:p text:style-name="common-al">OLO-nummer: 829220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5-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9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922</meta:user-defined>
    <meta:user-defined meta:name="DCTERMS.abstract">oprichten van 4 gebouwen met bestemming ervan tot 7 woningen (1+6) en 6 bergingen (3+3) met 9 parkeerplaatsen op het terrein</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uitgebreide procedure en hogere waardenbesluit verkeerslawaai verleend, Stoombootweg 53 1035TV Amsterdam</meta:user-defined>
    <meta:user-defined meta:name="OVERHEIDop.datumEindeReactietermijn">2026-02-08</meta:user-defined>
    <meta:user-defined meta:name="OVERHEIDop.terinzageleggingBG">https://mijnpublicaties.nl/Publicatie/ea0db143-46f7-4bb2-4ae9-08de4138ecc0</meta:user-defined>
    <meta:user-defined meta:name="DCTERMS.W3CDTF/DCTERMS.available">2025-12-29</meta:user-defined>
    <meta:user-defined meta:name="DCTERMS.W3CDTF/OVERHEIDop.jaargang">2025</meta:user-defined>
    <meta:user-defined meta:name="OVERHEIDop.publicationIssue">570949</meta:user-defined>
    <meta:user-defined meta:name="OVERHEIDop.GmbID/DC.identifier">gmb-2025-570949</meta:user-defined>
    <meta:user-defined meta:name="OVERHEIDop.versieInformatie"/>
  </office:meta>
</office:document-meta>
</file>