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constructieve wijziging van het pand - Everard Meysterweg 41, 3817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constructieve wijziging van het pand op het perceel Everard Meysterweg 41, 3817 HB Amersfoort</text:span>
          </text:p>
            <text:p text:style-name="common-al">De aanvrager heeft de aanvraag voor een omgevingsvergunning voor het constructieve wijziging van het pand op het perceel Everard Meysterweg 41, 3817 HB Amersfoort, met kenmerk CLZ-0003015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9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52</meta:user-defined>
    <dc:language>nl</dc:language>
    <meta:user-defined meta:name="OVERHEIDop.locatietype/OVERHEIDop.gebiedsmarkering">Punt</meta:user-defined>
    <meta:user-defined meta:name="DC.title">Kennisgeving intrekken aanvraag - constructieve wijziging van het pand - Everard Meysterweg 41, 3817 HB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42</meta:user-defined>
    <meta:user-defined meta:name="OVERHEIDop.GmbID/DC.identifier">gmb-2025-570942</meta:user-defined>
    <meta:user-defined meta:name="OVERHEIDop.versieInformatie"/>
  </office:meta>
</office:document-meta>
</file>