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68, 2171HZ Sassenheim, het toevoegen van de voormalige winkel de 'Koffiemeulen' bij Albert Heijn. Kenmerk Z2025-00003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de voormalige winkel de 'Koffiemeulen' bij Albert Heijn.</text:p>
            <text:p text:style-name="common-al">
            <text:span text:style-name="nadrukcur">Datum ontvangst:</text:span>1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09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4</meta:user-defined>
    <dc:language>nl</dc:language>
    <meta:user-defined meta:name="OVERHEIDop.locatietype/OVERHEIDop.gebiedsmarkering">Vlak</meta:user-defined>
    <meta:user-defined meta:name="DC.title">Nieuwe aanvraag omgevingsvergunning, Voorhavenkwartier 68, 2171HZ Sassenheim, het toevoegen van de voormalige winkel de 'Koffiemeulen' bij Albert Heijn. Kenmerk Z2025-00003554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940</meta:user-defined>
    <meta:user-defined meta:name="OVERHEIDop.GmbID/DC.identifier">gmb-2025-570940</meta:user-defined>
    <meta:user-defined meta:name="OVERHEIDop.versieInformatie"/>
  </office:meta>
</office:document-meta>
</file>