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plaatsen opbouw, Spanjaardsdijk 10 8111R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Spanjaardsdijk 10 8111RJ Heeten</text:p>
            <text:p text:style-name="common-al">
            <text:span text:style-name="nadrukvet">Zaakomschrijving:</text:span> het verbouwen van de woning en plaatsen opbouw</text:p>
            <text:p text:style-name="common-al">
            <text:span text:style-name="nadrukvet">Zaaknummer:</text:span> 0177ESUITE785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5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5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09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5842025</meta:user-defined>
    <meta:user-defined meta:name="DCTERMS.abstract">het verbouwen en plaatsen opbouw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plaatsen opbouw, Spanjaardsdijk 10 8111RJ Hee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36</meta:user-defined>
    <meta:user-defined meta:name="OVERHEIDop.GmbID/DC.identifier">gmb-2025-570936</meta:user-defined>
    <meta:user-defined meta:name="OVERHEIDop.versieInformatie"/>
  </office:meta>
</office:document-meta>
</file>