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tel op de locatie nabij Strandweg 2 te Zandvoort, ingekomen 10 december 2025, DSO nummer 2025121001662, zaaknummer ODIJ-Z-25-1731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en van een hotel op de locatie nabij Strandweg 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4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9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hotel op de locatie nabij Strandweg 2 te Zandvoort, ingekomen 10 december 2025, DSO nummer 2025121001662, zaaknummer ODIJ-Z-25-173139</meta:user-defined>
    <meta:user-defined meta:name="DCTERMS.W3CDTF/DCTERMS.available">2025-12-29</meta:user-defined>
    <meta:user-defined meta:name="DCTERMS.W3CDTF/OVERHEIDop.jaargang">2025</meta:user-defined>
    <meta:user-defined meta:name="OVERHEIDop.publicationIssue">570935</meta:user-defined>
    <meta:user-defined meta:name="OVERHEIDop.GmbID/DC.identifier">gmb-2025-570935</meta:user-defined>
    <meta:user-defined meta:name="OVERHEIDop.versieInformatie"/>
  </office:meta>
</office:document-meta>
</file>