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Lichtjesfestival op dinsdag 30 december 2025 op de locatie Energieplein Dordrecht zaaknummer 90035459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het Lichtjesfestival op dinsdag 30 december 2025 op de locatie Energie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9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het Lichtjesfestival op dinsdag 30 december 2025 op de locatie Energieplein Dordrecht zaaknummer 9003545967</meta:user-defined>
    <meta:user-defined meta:name="DCTERMS.W3CDTF/DCTERMS.available">2025-12-29</meta:user-defined>
    <meta:user-defined meta:name="DCTERMS.W3CDTF/OVERHEIDop.jaargang">2025</meta:user-defined>
    <meta:user-defined meta:name="OVERHEIDop.publicationIssue">570934</meta:user-defined>
    <meta:user-defined meta:name="OVERHEIDop.GmbID/DC.identifier">gmb-2025-570934</meta:user-defined>
    <meta:user-defined meta:name="OVERHEIDop.versieInformatie"/>
  </office:meta>
</office:document-meta>
</file>