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-Hoofdstraat-Nieuwstraat (Oranjerie) Apeldoorn, het oprichten van 4 bouwblokken met wonen, retail en een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5</text:p>
            <text:p text:style-name="common-al">Zaaknummer:  020060386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9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8645</meta:user-defined>
    <dc:language>nl</dc:language>
    <meta:user-defined meta:name="OVERHEIDop.locatietype/OVERHEIDop.gebiedsmarkering">Vlak</meta:user-defined>
    <meta:user-defined meta:name="DC.title">Aanvraag Omgevingsvergunning Mariastraat-Hoofdstraat-Nieuwstraat (Oranjerie) Apeldoorn, het oprichten van 4 bouwblokken met wonen, retail en een ho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30</meta:user-defined>
    <meta:user-defined meta:name="OVERHEIDop.GmbID/DC.identifier">gmb-2025-570930</meta:user-defined>
    <meta:user-defined meta:name="OVERHEIDop.versieInformatie"/>
  </office:meta>
</office:document-meta>
</file>