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mans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Oudemansstraat 1 8044 RL (woonfunctie) </text:span>
          </text:p>
            <text:p text:style-name="common-al">Verzenddatum besluit: 23 december 2025</text:p>
            <text:p text:style-name="common-al">Kenmerk besluit: 236849-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092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2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2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Oudemansstraat 1</meta:user-defined>
    <meta:user-defined meta:name="DCTERMS.W3CDTF/DCTERMS.available">2025-12-29</meta:user-defined>
    <meta:user-defined meta:name="DCTERMS.W3CDTF/OVERHEIDop.jaargang">2025</meta:user-defined>
    <meta:user-defined meta:name="OVERHEIDop.externeBijlage">Bijlage bij huisnummerbesluit 236849-2025.pdf|exb-2025-48297</meta:user-defined>
    <meta:user-defined meta:name="OVERHEIDop.publicationIssue">570927</meta:user-defined>
    <meta:user-defined meta:name="OVERHEIDop.GmbID/DC.identifier">gmb-2025-570927</meta:user-defined>
    <meta:user-defined meta:name="OVERHEIDop.versieInformatie"/>
  </office:meta>
</office:document-meta>
</file>