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imorstraat 95 2022RC Haarlem, 0392-2025-0191085, het realiseren van een uitbouw aan de achterzijde van de woning, ontvangen op 23-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092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92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92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91085</meta:user-defined>
    <meta:user-defined meta:name="DCTERMS.abstract">het realiseren van een uitbouw aan de achte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Timorstraat 95 2022RC Haarlem, 0392-2025-0191085, het realiseren van een uitbouw aan de achterzijde van de woning, ontvangen op 23-12-2025</meta:user-defined>
    <meta:user-defined meta:name="DCTERMS.W3CDTF/DCTERMS.available">2025-12-29</meta:user-defined>
    <meta:user-defined meta:name="DCTERMS.W3CDTF/OVERHEIDop.jaargang">2025</meta:user-defined>
    <meta:user-defined meta:name="OVERHEIDop.publicationIssue">570923</meta:user-defined>
    <meta:user-defined meta:name="OVERHEIDop.GmbID/DC.identifier">gmb-2025-570923</meta:user-defined>
    <meta:user-defined meta:name="OVERHEIDop.versieInformatie"/>
  </office:meta>
</office:document-meta>
</file>