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Voorstraat 6, 8 en 10 te Ammerzoden, plaatsen voorwerp op/of a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oorstraat 6, 8 en 10, 5324 AV Ammerzoden.</text:p>
            <text:p text:style-name="common-al">Verzonden naar aanvrager op: 23 december 2025.</text:p>
            <text:p text:style-name="common-al">Algemene informatie: plaatsen steiger en bouwhekken.</text:p>
            <text:p text:style-name="common-al">Categorie: artikel 2:10 APV, plaatsen voorwerp op/of aan de weg.</text:p>
            <text:p text:style-name="common-al">Kenmerk gemeente: 149783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09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Voorstraat 6, 8 en 10 te Ammerzoden, plaatsen voorwerp op/of aan de weg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5</meta:user-defined>
    <meta:user-defined meta:name="OVERHEIDop.GmbID/DC.identifier">gmb-2025-570915</meta:user-defined>
    <meta:user-defined meta:name="OVERHEIDop.versieInformatie"/>
  </office:meta>
</office:document-meta>
</file>