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met toepassing van een Buitenplanse omgevingsplanactiviteit voor de locatie Kortendijk ongenummerd te Nieuw-Vossemeer</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op 23 december 2025 een besluit op een aanvraag omgevingsvergunning genomen. De gemeente geeft hiermee toestemming voor het bouwen van 18 woningen op het perceel gelegen op bovenstaand adres. </text:p>
            <text:p text:style-name="common-al">Het betreft een besluit tot verlening van een omgevingsvergunning voor een buitenplanse omgevingsplanactiviteit (bopa). Het besluit is op 23 december 2025 naar de aanvrager toegezonden en is geregistreerd onder 0851Z251000000986.</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3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7091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1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1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4/xml/MC-DRP-OmgevingsvergunningAfhandelingplan-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0851.BPOPAkortedijk-ON01</meta:user-defined>
    <meta:user-defined meta:name="OVERHEIDop.referentienummer">0851Z251000000986</meta:user-defined>
    <dc:language>nl</dc:language>
    <meta:user-defined meta:name="OVERHEIDop.locatietype/OVERHEIDop.effectgebied">Vlak</meta:user-defined>
    <meta:user-defined meta:name="DC.title">Besluit op een omgevingsvergunning met toepassing van een Buitenplanse omgevingsplanactiviteit voor de locatie Kortendijk ongenummerd te Nieuw-Vossemeer</meta:user-defined>
    <meta:user-defined meta:name="OVERHEIDop.TilID/OVERHEIDop.terinzageleggingOP">til-2025-44859</meta:user-defined>
    <meta:user-defined meta:name="OVERHEIDop.locatietype/OVERHEIDop.gebiedsmarkering">GeometrieRef</meta:user-defined>
    <meta:user-defined meta:name="DCTERMS.W3CDTF/DCTERMS.available">2025-12-29</meta:user-defined>
    <meta:user-defined meta:name="DCTERMS.W3CDTF/OVERHEIDop.jaargang">2025</meta:user-defined>
    <meta:user-defined meta:name="OVERHEIDop.externeBijlage">Kortendijk|exb-2025-48296</meta:user-defined>
    <meta:user-defined meta:name="OVERHEIDop.publicationIssue">570914</meta:user-defined>
    <meta:user-defined meta:name="OVERHEIDop.GmbID/DC.identifier">gmb-2025-570914</meta:user-defined>
    <meta:user-defined meta:name="OVERHEIDop.versieInformatie"/>
  </office:meta>
</office:document-meta>
</file>