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oterdijkerweg 20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1 houtopstanden in de gemeenschappelijke tuinpark Nut en Genoegen</text:p>
            <text:p text:style-name="common-al">Zaakadres: Sloterdijkerweg 20 1014CB Amsterdam</text:p>
            <text:p text:style-name="common-al">Datum ontvangst: 08-12-2025</text:p>
            <text:p text:style-name="common-al">Zaaknummer: Z2025-052448</text:p>
            <text:p text:style-name="common-al">DSO-nummer: 20251208006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9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448</meta:user-defined>
    <meta:user-defined meta:name="DCTERMS.abstract">(KAP) - vellen van 11 houtopstanden in de gemeenschappelijke tuinpark Nut en Geno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loterdijkerweg 20 1014CB Amsterdam</meta:user-defined>
    <meta:user-defined meta:name="OVERHEIDop.datumEindeReactietermijn">2026-02-08</meta:user-defined>
    <meta:user-defined meta:name="OVERHEIDop.terinzageleggingBG">https://mijnpublicaties.nl/Publicatie/45a903a5-c528-40be-4ae8-08de4138ecc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13</meta:user-defined>
    <meta:user-defined meta:name="OVERHEIDop.GmbID/DC.identifier">gmb-2025-570913</meta:user-defined>
    <meta:user-defined meta:name="OVERHEIDop.versieInformatie"/>
  </office:meta>
</office:document-meta>
</file>