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2 december 2025 op de locatie Omgeving Grimaldihof  Dordrecht zaaknummer 90035590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2 december 2025 op de locatie Omgeving Grimaldihof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090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0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0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2 december 2025 op de locatie Omgeving Grimaldihof  Dordrecht zaaknummer 9003559086</meta:user-defined>
    <meta:user-defined meta:name="DCTERMS.W3CDTF/DCTERMS.available">2025-12-29</meta:user-defined>
    <meta:user-defined meta:name="DCTERMS.W3CDTF/OVERHEIDop.jaargang">2025</meta:user-defined>
    <meta:user-defined meta:name="OVERHEIDop.publicationIssue">570906</meta:user-defined>
    <meta:user-defined meta:name="OVERHEIDop.GmbID/DC.identifier">gmb-2025-570906</meta:user-defined>
    <meta:user-defined meta:name="OVERHEIDop.versieInformatie"/>
  </office:meta>
</office:document-meta>
</file>