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objecten nabij Herenstraat 40 in Voorhout, Z2025-00003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7 januari 2026</text:p>
            <text:p text:style-name="common-al">Einddatum tot en met: 9 maart 2026</text:p>
            <text:p text:style-name="common-al">
            <text:span text:style-name="nadrukcur">Datum besluit: </text:span>23 december 2025</text:p>
            <text:p text:style-name="common-al">
            <text:span text:style-name="nadrukcur">Uiterlijke reactiedatum: </text:span>3 februari 2026</text:p>
            <text:p text:style-name="common-al">Kenmerk besluit: Z2025-0000356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7090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0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0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6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objecten nabij Herenstraat 40 in Voorhout, Z2025-00003563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05</meta:user-defined>
    <meta:user-defined meta:name="OVERHEIDop.GmbID/DC.identifier">gmb-2025-570905</meta:user-defined>
    <meta:user-defined meta:name="OVERHEIDop.versieInformatie"/>
  </office:meta>
</office:document-meta>
</file>