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kennisgeving - Uitgebreide procedure - 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bouwen van een gemeenschapshuis Vidi Reo aan  (RVS00) A 1702</text:span>
          </text:p>
            <text:p text:style-name="common-al">De gemeente Gemeente Oss is van plan om een omgevingsvergunning te verlenen. De vergunning is aangevraagd voor het bouwen van een gemeenschapshuis Vidi Reo aan  (RVS00) A 17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9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27</meta:user-defined>
    <dc:language>nl</dc:language>
    <meta:user-defined meta:name="OVERHEIDop.locatietype/OVERHEIDop.gebiedsmarkering">Perceel</meta:user-defined>
    <meta:user-defined meta:name="DC.title">modelkennisgeving - Uitgebreide procedure - ontwerpbesluit omgevingsvergun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04</meta:user-defined>
    <meta:user-defined meta:name="OVERHEIDop.GmbID/DC.identifier">gmb-2025-570904</meta:user-defined>
    <meta:user-defined meta:name="OVERHEIDop.versieInformatie"/>
  </office:meta>
</office:document-meta>
</file>