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44 bomen aan de A18 Bedrijvenpark nabij Kryptonstraat 4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18 Bedrijvenpark nabij Kryptonstraat 4b in Wehl</text:p>
            <text:p text:style-name="common-al">Omschrijving:			kappen van 44 bomen</text:p>
            <text:p text:style-name="common-al">Dossiernummer:		gD2507003019</text:p>
            <text:p text:style-name="common-al">Datum verzending:	2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9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3019</meta:user-defined>
    <meta:user-defined meta:name="DCTERMS.abstract">Omgevingsvergunning verleend voor het kappen van 44 bomen aan de A18 Bedrijvenpark nabij Kryptonstraat 4b in Wehl</meta:user-defined>
    <dc:language>nl</dc:language>
    <meta:user-defined meta:name="OVERHEIDop.locatietype/OVERHEIDop.gebiedsmarkering">Vlak</meta:user-defined>
    <meta:user-defined meta:name="DC.title">Omgevingsvergunning verleend: kappen van 44 bomen aan de A18 Bedrijvenpark nabij Kryptonstraat 4b in Weh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02</meta:user-defined>
    <meta:user-defined meta:name="OVERHEIDop.GmbID/DC.identifier">gmb-2025-570902</meta:user-defined>
    <meta:user-defined meta:name="OVERHEIDop.versieInformatie"/>
  </office:meta>
</office:document-meta>
</file>