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1 december 2025 t/m 10 februari 2026 ter hoogte van Puntenburgerlaan 380, 3812 CS Amersfoort, Noordewi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80, 3812 CS Amersfoort, Noordewierweg 2 A 1, 3812 DJ Amersfoort</text:p>
            <text:p text:style-name="common-al">
            <text:span text:style-name="nadrukvet">Omschrijving:</text:span> 			plaatsen van een container en dixi van 31 december 2025 t/m 10 februari 2026</text:p>
            <text:p text:style-name="common-al">
            <text:span text:style-name="nadrukvet">Zaaknummer:</text:span> 			CLZ-APV2025-12-18-ac8033ef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9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8-ac8033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en dixi van 31 december 2025 t/m 10 februari 2026 ter hoogte van Puntenburgerlaan 380, 3812 CS Amersfoort, Noordewierweg 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0</meta:user-defined>
    <meta:user-defined meta:name="OVERHEIDop.GmbID/DC.identifier">gmb-2025-570900</meta:user-defined>
    <meta:user-defined meta:name="OVERHEIDop.versieInformatie"/>
  </office:meta>
</office:document-meta>
</file>