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6, 4145 K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een aanvraag omgevingsvergunning (regulier) ontvangen voor het perceel Prins Bernhardstraat 6, 4145 KN Schoonrewoerd. De aanvraag is geregistreerd onder zaaknummer OVR-2025-009909. De aanvraag betreft het vervangen van de houten kozijnen door kunststof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08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909</meta:user-defined>
    <dc:language>nl</dc:language>
    <meta:user-defined meta:name="OVERHEIDop.locatietype/OVERHEIDop.gebiedsmarkering">Punt</meta:user-defined>
    <meta:user-defined meta:name="DC.title">Ingekomen aanvraag omgevingsvergunning Prins Bernhardstraat 6, 4145 KN Schoonrewoe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9</meta:user-defined>
    <meta:user-defined meta:name="OVERHEIDop.GmbID/DC.identifier">gmb-2025-570899</meta:user-defined>
    <meta:user-defined meta:name="OVERHEIDop.versieInformatie"/>
  </office:meta>
</office:document-meta>
</file>