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28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gelegen op de 3de en 4de verdieping naar twee zelfstandige woningen</text:p>
            <text:p text:style-name="common-al">Zaakadres: Bartholomeus Diazstraat 28-H 1057TC Amsterdam</text:p>
            <text:p text:style-name="common-al">Datum ontvangst: 01-12-2025</text:p>
            <text:p text:style-name="common-al">Zaaknummer: Z2025-051269</text:p>
            <text:p text:style-name="common-al">DSO-nummer: 2025120101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8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69</meta:user-defined>
    <meta:user-defined meta:name="DCTERMS.abstract">bouwkundig splitsen van de woning gelegen op de 3de en 3de verdiep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28-H 1057T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7</meta:user-defined>
    <meta:user-defined meta:name="OVERHEIDop.GmbID/DC.identifier">gmb-2025-570897</meta:user-defined>
    <meta:user-defined meta:name="OVERHEIDop.versieInformatie"/>
  </office:meta>
</office:document-meta>
</file>