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niersborg 25B, 6228AS Maastricht. Kennisgeving nieuwe aanvraag omgevingsvergunning, de verduurzaming van 2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40</text:p>
            <text:p text:style-name="common-al">
            <text:span text:style-name="nadrukvet">Banniersborg 25B, 6228AS Maastricht</text:span>
          </text:p>
            <text:p text:style-name="common-al">
            <text:span text:style-name="nadrukvet">de verduurzaming van 23 appartementen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08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40</meta:user-defined>
    <dc:language>nl</dc:language>
    <meta:user-defined meta:name="OVERHEIDop.locatietype/OVERHEIDop.gebiedsmarkering">Vlak</meta:user-defined>
    <meta:user-defined meta:name="DC.title">Banniersborg 25B, 6228AS Maastricht. Kennisgeving nieuwe aanvraag omgevingsvergunning, de verduurzaming van 23 appartemen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6</meta:user-defined>
    <meta:user-defined meta:name="OVERHEIDop.GmbID/DC.identifier">gmb-2025-570896</meta:user-defined>
    <meta:user-defined meta:name="OVERHEIDop.versieInformatie"/>
  </office:meta>
</office:document-meta>
</file>