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5 hebben wij aanvraag reguliere omgevingsvergunning voor het realiseren van een bos op diverse locaties, in de nabijheid van: Beldsweg 23a in Ambt Delden, Bollenweg 5a in Ambt Delden, Oude Borculoseweg 4 in Diepenheim, Slotsdwarsweg 2 in Hengevelde en Steenmorsweg 11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08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185</meta:user-defined>
    <meta:user-defined meta:name="DCTERMS.abstract">het realiseren van een 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5 hebben wij aanvraag reguliere omgevingsvergunning voor het realiseren van een bos op diverse locaties, in de nabijheid van: Beldsweg 23a in Ambt Delden, Bollenweg 5a in Ambt Delden, Oude Borculoseweg 4 in Diepenheim, Slotsdwarsweg 2 in Hengevelde en Steenmorsweg 11 in Diepenheim ontvan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1</meta:user-defined>
    <meta:user-defined meta:name="OVERHEIDop.GmbID/DC.identifier">gmb-2025-570891</meta:user-defined>
    <meta:user-defined meta:name="OVERHEIDop.versieInformatie"/>
  </office:meta>
</office:document-meta>
</file>