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ijdelijk bewonen van een stacaravan aan de Nieuwe Kerkweg 1, 7031 H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ieuwe Kerkweg 1, 7031 HG Wehl</text:p>
            <text:p text:style-name="common-al">Omschrijving:			tijdelijk bewonen van een stacaravan</text:p>
            <text:p text:style-name="common-al">Dossiernummer:		gD2510003629</text:p>
            <text:p text:style-name="common-al"/>
            <text:p text:style-name="common-al">Datum verzending:	23-1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8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629</meta:user-defined>
    <meta:user-defined meta:name="DCTERMS.abstract">Verlengen beslistermijn voor het tijdelijk bewonen van een stacaravan aan de Nieuwe Kerkweg 1, 7031 HG Wehl</meta:user-defined>
    <dc:language>nl</dc:language>
    <meta:user-defined meta:name="OVERHEIDop.locatietype/OVERHEIDop.gebiedsmarkering">Punt</meta:user-defined>
    <meta:user-defined meta:name="DC.title">Verlengen beslistermijn: tijdelijk bewonen van een stacaravan aan de Nieuwe Kerkweg 1, 7031 HG Weh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0</meta:user-defined>
    <meta:user-defined meta:name="OVERHEIDop.GmbID/DC.identifier">gmb-2025-570890</meta:user-defined>
    <meta:user-defined meta:name="OVERHEIDop.versieInformatie"/>
  </office:meta>
</office:document-meta>
</file>