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6 eengezinswoningen HPW Park Valley fase 3B Blok L te Nabij Zilvermeeuw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095</text:p>
            <text:p text:style-name="common-al">Soort aanvraag: Omgevingsvergunning</text:p>
            <text:p text:style-name="common-al">Ontvangstdatum: 22 december 2025</text:p>
            <text:p text:style-name="common-al">Omschrijving: het realiseren van 6 eengezinswoningen HPW Park Valley fase 3B Blok L</text:p>
            <text:p text:style-name="common-al">Locatie: Nabij Zilvermeeuwpad</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08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095</meta:user-defined>
    <meta:user-defined meta:name="DCTERMS.abstract"> Z2025-00003095 het realiseren van 6 eengezinswoningen HPW Park Valley fase 3B Blok L</meta:user-defined>
    <dc:language>nl</dc:language>
    <meta:user-defined meta:name="OVERHEIDop.locatietype/OVERHEIDop.gebiedsmarkering">Vlak</meta:user-defined>
    <meta:user-defined meta:name="DC.title">Gemeente Diemen: Aanvraag Omgevingsvergunning voor het realiseren van 6 eengezinswoningen HPW Park Valley fase 3B Blok L te Nabij Zilvermeeuwpad</meta:user-defined>
    <meta:user-defined meta:name="DCTERMS.W3CDTF/DCTERMS.available">2025-12-29</meta:user-defined>
    <meta:user-defined meta:name="DCTERMS.W3CDTF/OVERHEIDop.jaargang">2025</meta:user-defined>
    <meta:user-defined meta:name="OVERHEIDop.publicationIssue">570888</meta:user-defined>
    <meta:user-defined meta:name="OVERHEIDop.GmbID/DC.identifier">gmb-2025-570888</meta:user-defined>
    <meta:user-defined meta:name="OVERHEIDop.versieInformatie"/>
  </office:meta>
</office:document-meta>
</file>