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sterstraat 25, 26, 27, 28, Begoniastraat 1, 3, 5, 7 en Rozenhof 1 t/m 20 (even en oneven)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3 december 2025 een besluit genomen op de aanvraag met zaaknummer Z2025-00001023 voor het bouwen van 28 woningen op de locatie Asterstraat 25, 26, 27, 28, Begoniastraat 1, 3, 5, 7 en Rozenhof 1 t/m 20 (even en oneven) in Enkhuizen.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7088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8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8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23</meta:user-defined>
    <meta:user-defined meta:name="DCTERMS.abstract">Betreft: Beschikking op aanvraag op locatie Asterstraat 25, 26, 27, 28, Begoniastraat 1, 3, 5, 7, Rozenhof 1 t/m 20 (even en oneven) Enkhuizen</meta:user-defined>
    <dc:language>nl</dc:language>
    <meta:user-defined meta:name="OVERHEIDop.locatietype/OVERHEIDop.gebiedsmarkering">Vlak</meta:user-defined>
    <meta:user-defined meta:name="DC.title">Kennisgeving besluit op aanvraag, Asterstraat 25, 26, 27, 28, Begoniastraat 1, 3, 5, 7 en Rozenhof 1 t/m 20 (even en oneven) in Enkhuizen</meta:user-defined>
    <meta:user-defined meta:name="DCTERMS.W3CDTF/DCTERMS.available">2025-12-29</meta:user-defined>
    <meta:user-defined meta:name="DCTERMS.W3CDTF/OVERHEIDop.jaargang">2025</meta:user-defined>
    <meta:user-defined meta:name="OVERHEIDop.publicationIssue">570886</meta:user-defined>
    <meta:user-defined meta:name="OVERHEIDop.GmbID/DC.identifier">gmb-2025-570886</meta:user-defined>
    <meta:user-defined meta:name="OVERHEIDop.versieInformatie"/>
  </office:meta>
</office:document-meta>
</file>