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HERSTELBESLUIT IN/-UITRIT OMGEVINGSPLANACTIVITEIT – T.H.V. ZUIDOOSTERLAAN VUGHT NA BESLISSING OP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</text:p>
            <text:p text:style-name="common-al"/>
            <text:p text:style-name="common-al">- t.h.v. Zuidoosterlaan Vught (VUG00 L 3439), het realiseren van een uitweg bij een relaishuis, Z24-277998.</text:p>
            <text:p text:style-name="common-al"/>
            <text:p text:style-name="common-al">De vergunning is verzonden op 18 december 2025.</text:p>
            <text:p text:style-name="common-al"/>
            <text:p text:style-name="common-al">
            <text:span text:style-name="nadrukvet">Beroep</text:span>
          </text:p>
            <text:p text:style-name="common-al">
            <text:span text:style-name="nadrukvet">Bent u het niet eens met het besluit? Dan </text:span>
            <text:span text:style-name="nadrukvet">kan iedereen die rechtstreeks in zijn belang wordt ge</text:span>
            <text:span text:style-name="nadrukvet">raakt door het herstelbesluit </text:span>
            <text:span text:style-name="nadrukvet">binnen 6 weken na de verzenddatum van het besluit een </text:span>
            <text:span text:style-name="nadrukvet">beroepschrift</text:span>
            <text:span text:style-name="nadrukvet"> indienen. Het </text:span>
            <text:span text:style-name="nadrukvet">beroepschrift</text:span>
            <text:span text:style-name="nadrukvet"> moet worden ondertekend en moet ten minste bevatten; de naam en het adres van de indiener, de dagtekening, een omschrijving van het besluit waartegen het bezwaar is gericht, de gronden van het bezwaar. </text:span>
          </text:p>
            <text:p text:style-name="last-al">
            <text:span text:style-name="nadrukvet">Het bezwaarschrift kunt u richten aan </text:span>
            <text:span text:style-name="nadrukvet">Rechtbank Oost-Brabant, sector </text:span>
            <text:span text:style-name="nadrukvet">Bestuursrecht</text:span>
            <text:span text:style-name="nadrukvet">, postbus 90125, 5200 MA ‘s-Hertogenbosch </text:span>
            <text:span text:style-name="nadrukvet">. Het indienen van een </text:span>
            <text:span text:style-name="nadrukvet">beroep</text:span>
            <text:span text:style-name="nadrukvet">schrift heeft geen schorsende werking. Als er sprake is van een spoedeisende zaak, kunt u tegelijkertijd een verzoek om een voorlopige voorziening indienen bij de Voorzieningenrechter van de rechtbank Oost-Brabant, sector Bestuursrecht, Postbus 90125, 5200 MA ’s-Hertogenbosch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8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HERSTELBESLUIT IN/-UITRIT OMGEVINGSPLANACTIVITEIT – T.H.V. ZUIDOOSTERLAAN VUGHT NA BESLISSING OP BEZW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885</meta:user-defined>
    <meta:user-defined meta:name="OVERHEIDop.GmbID/DC.identifier">gmb-2025-570885</meta:user-defined>
    <meta:user-defined meta:name="OVERHEIDop.versieInformatie"/>
  </office:meta>
</office:document-meta>
</file>