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sandwichborden ter promotie van de LPB tijdens de gemeente raadsverkiezingen op 18 maart 2026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19</text:p>
            <text:p text:style-name="common-al">Plaats/adres: Gemeente Bergeijk</text:p>
            <text:p text:style-name="common-al">Omschrijving: plaatsen sandwichborden ter promotie van de LPB tijdens de gemeente raadsverkiezingen op 18 maart 2026</text:p>
            <text:p text:style-name="common-al">Activiteit(en): Reclame</text:p>
            <text:p text:style-name="common-al">Het besluit is verstuurd op <text:span text:style-name="nadrukvet">23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08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19</meta:user-defined>
    <meta:user-defined meta:name="DCTERMS.abstract">plaatsen sandwichborden ter promotie van de LPB tijdens de gemeente raadsverkiezingen op 18 maart 2026 </meta:user-defined>
    <dc:language>nl</dc:language>
    <meta:user-defined meta:name="OVERHEIDop.locatietype/OVERHEIDop.gebiedsmarkering">Punt</meta:user-defined>
    <meta:user-defined meta:name="DC.title">Ontheffing voor het plaatsen van sandwichborden ter promotie van de LPB tijdens de gemeente raadsverkiezingen op 18 maart 2026 Gemeente Bergeijk</meta:user-defined>
    <meta:user-defined meta:name="DCTERMS.W3CDTF/DCTERMS.available">2025-12-29</meta:user-defined>
    <meta:user-defined meta:name="DCTERMS.W3CDTF/OVERHEIDop.jaargang">2025</meta:user-defined>
    <meta:user-defined meta:name="OVERHEIDop.publicationIssue">570884</meta:user-defined>
    <meta:user-defined meta:name="OVERHEIDop.GmbID/DC.identifier">gmb-2025-570884</meta:user-defined>
    <meta:user-defined meta:name="OVERHEIDop.versieInformatie"/>
  </office:meta>
</office:document-meta>
</file>