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aanbouw op het perceel De Belschuur 11, 3816 B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aanbouw op het perceel De Belschuur 11, 3816 BR Amersfoort</text:span>
          </text:p>
            <text:p text:style-name="common-al">De Gemeente Amersfoort heeft op 20-12-2025 een aanvraag voor een omgevingsvergunning ontvangen voor het plaatsen van een aanbouw op het perceel De Belschuur 11, 3816 BR Amersfoort, met kenmerk CLZ-0003168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02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7088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88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88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1681</meta:user-defined>
    <dc:language>nl</dc:language>
    <meta:user-defined meta:name="OVERHEIDop.locatietype/OVERHEIDop.gebiedsmarkering">Punt</meta:user-defined>
    <meta:user-defined meta:name="DC.title">Ontvangen aanvraag omgevingsvergunning voor het plaatsen van een aanbouw op het perceel De Belschuur 11, 3816 BR Amersfoort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883</meta:user-defined>
    <meta:user-defined meta:name="OVERHEIDop.GmbID/DC.identifier">gmb-2025-570883</meta:user-defined>
    <meta:user-defined meta:name="OVERHEIDop.versieInformatie"/>
  </office:meta>
</office:document-meta>
</file>