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isoleren van de voorgevel en het dak van de winkel en bovenwoning op Marsdiepstraat 363-365, 1784A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enoveren en isoleren van de voorgevel en het dak van de winkel en bovenwoning op Marsdiepstraat 363-365 te Den Helder</text:p>
            <text:p text:style-name="common-al">Verzenddatum: 23-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8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109</meta:user-defined>
    <meta:user-defined meta:name="DCTERMS.abstract">renoveren en isoleren van de voorgevel en het dak van de winkel en bovenwoning op Marsdiepstraat 363-36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noveren en isoleren van de voorgevel en het dak van de winkel en bovenwoning op Marsdiepstraat 363-365, 1784AH Den Helder</meta:user-defined>
    <meta:user-defined meta:name="DCTERMS.W3CDTF/DCTERMS.available">2025-12-29</meta:user-defined>
    <meta:user-defined meta:name="DCTERMS.W3CDTF/OVERHEIDop.jaargang">2025</meta:user-defined>
    <meta:user-defined meta:name="OVERHEIDop.publicationIssue">570877</meta:user-defined>
    <meta:user-defined meta:name="OVERHEIDop.GmbID/DC.identifier">gmb-2025-570877</meta:user-defined>
    <meta:user-defined meta:name="OVERHEIDop.versieInformatie"/>
  </office:meta>
</office:document-meta>
</file>