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Kolenbrander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het besluit genomen om de omgevingsvergunning voor het bouwen van een bijgebouw (1742-HZ_WABO-217659) op de locatie Kolenbrander 48 in Rijssen in te trekken. De intrekking is geregistreerd onder zaaknummer Z2025-0000144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Door omstandigheden is deze kennisgeving laat gepubliceerd. De termijn voor het indienen van een bezwaar bedraagt 6 weken en eindigde op 6 augustus 2025. Indien u belanghebbende bent én niet eerder van het genomen besluit op de hoogte was, kunt u nog binnen 2 weken na deze publicatie bezwaar maken tegen het besluit. Vermeldt u daarbij het hierboven genoemde zaaknummer.  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87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41</meta:user-defined>
    <meta:user-defined meta:name="DCTERMS.abstract">Kolenbrander 48 in Rijssen, het bouwen van een bijgebouw (1742-HZ_WABO-217659)</meta:user-defined>
    <dc:language>nl</dc:language>
    <meta:user-defined meta:name="OVERHEIDop.locatietype/OVERHEIDop.gebiedsmarkering">Punt</meta:user-defined>
    <meta:user-defined meta:name="DC.title">Kennisgeving intrekken omgevingsvergunning Kolenbrander 48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874</meta:user-defined>
    <meta:user-defined meta:name="OVERHEIDop.GmbID/DC.identifier">gmb-2025-570874</meta:user-defined>
    <meta:user-defined meta:name="OVERHEIDop.versieInformatie"/>
  </office:meta>
</office:document-meta>
</file>