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aanwijzingsbesluit elektronische kanalen publieke dienstverlening gemeente Raalte</text:p>
      <text:section text:name="regeling_id1-3-2" text:style-name="regeling">
        <text:section text:name="aanhef_id1-3-2-1" text:style-name="aanhef">
          <text:section text:name="preambule_id1-3-2-1-1" text:style-name="preambule">
            <text:p text:style-name="al"/>
            <text:p text:style-name="al">
            <text:span text:style-name="nadrukvet">De gemeenteraad, het college van burgemeester en wethouders en de burgemeester van de gemeente Raalte, </text:span>ieder voor zover het zijn bevoegdheid betreft;</text:p>
            <text:p text:style-name="al">gelezen het voorstel van burgemeester en wethouders van 30 september 2025;</text:p>
            <text:p text:style-name="al">gelet op artikel 2:13, tweede lid, van de Algemene wet bestuursrecht,</text:p>
            <text:p text:style-name="al">gelet op het vastgestelde amendement met een toevoeging aan artikel 12.1; opgenomen in het Aanwijzingsbesluit;</text:p>
            <text:p text:style-name="al"/>
          </text:section>
          <text:section text:name="afkondiging_id1-3-2-1-2" text:style-name="afkondiging">
            <text:p text:style-name="afkondiging_top"/>
            <text:p text:style-name="al">
            <text:span text:style-name="nadrukvet">Besluiten: </text:span>
          </text:p>
            <text:p text:style-name="al">vast te stellen het<text:span text:style-name="nadrukvet"> Aanwijzingsbesluit elektronische kanalen publieke dienstverlening gemeente Raalt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item text:style-override="id1-3-2-2-1-3-3">
                <text:number>c.</text:number>
                <text:p text:style-name="al">algemene postbus: elektronische postbus welke niet gekoppeld is aan een specifieke medewerker of bestuurder van de gemeente Raalte, maar aan de organisatie als geheel of onderdeel daarvan: <text:a xlink:href="mailto:info@raalte.nl" xlink:type="simple">info@raalte.nl</text:a>;</text:p>
              </text:list-item>
              <text:list-item text:style-override="id1-3-2-2-1-3-4">
                <text:number>d.</text:number>
                <text:p text:style-name="al">specifieke elektronische postbus: een elektronische postbus, die niet is gekoppeld aan een specifieke medewerker of bestuurder van de gemeente Raalte, maar wel aan een specifiek doel;</text:p>
              </text:list-item>
              <text:list-item text:style-override="id1-3-2-2-1-3-5">
                <text:number>e.</text:number>
                <text:p text:style-name="al">persoonlijke postbus: elektronische postbus welke gekoppeld is aan een specifieke medewerker of bestuurder van de gemeente Raalte;</text:p>
              </text:list-item>
              <text:list-item text:style-override="id1-3-2-2-1-3-6">
                <text:number>f.</text:number>
                <text:p text:style-name="al">gemeentelijk e-mailadres: elektronisch postadres eindigend op @raalte.nl of @cjgraalte.nl;</text:p>
              </text:list-item>
              <text:list-item text:style-override="id1-3-2-2-1-3-7">
                <text:number>g.</text:number>
                <text:p text:style-name="al">gemeentelijke website: de internetsite van de gemeente Raalte: <text:a xlink:href="http://www.raalte.nl" xlink:type="simple">www.raalte.nl</text:a>;</text:p>
              </text:list-item>
              <text:list-item text:style-override="id1-3-2-2-1-3-8">
                <text:number>h.</text:number>
                <text:p text:style-name="al">officiële berichten: de volgende bestuursrechtelijke processen als bedoeld in afdeling 2.3 van de Algemene wet bestuursrecht (Awb):</text:p>
                <text:list text:style-name="id1-3-2-2-1-3-8-3">
                  <text:list-item text:style-override="id1-3-2-2-1-3-8-3-1">
                    <text:number>•</text:number>
                    <text:p text:style-name="al">een aanvraag van een burger of ondernemer voor een product of dienst van een bestuursorgaan, waaronder vallen: een zienswijze en bedenking als bedoeld in artikel 3:15, 4:7 en 4:8 Awb, een aanvulling als bedoeld in artikel 4:5 Awb, een ingebrekestelling als bedoeld artikel 4:17, derde lid, Awb, een melding;</text:p>
                  </text:list-item>
                  <text:list-item text:style-override="id1-3-2-2-1-3-8-3-2">
                    <text:number>•</text:number>
                    <text:p text:style-name="al">een verzoek om informatie van een burger of ondernemer bij een bestuursorgaan omtrent een lopende procedure inzake een besluit, een klacht of melding;</text:p>
                  </text:list-item>
                  <text:list-item text:style-override="id1-3-2-2-1-3-8-3-3">
                    <text:number>•</text:number>
                    <text:p text:style-name="al">een vraag van een burger of ondernemer aan een bestuursorgaan met betrekking tot een procedure inzake een besluit, een klacht of een melding;</text:p>
                  </text:list-item>
                  <text:list-item text:style-override="id1-3-2-2-1-3-8-3-4">
                    <text:number>•</text:number>
                    <text:p text:style-name="al">een klacht van een burger of ondernemer aan een bestuursorgaan;</text:p>
                  </text:list-item>
                  <text:list-item text:style-override="id1-3-2-2-1-3-8-3-5">
                    <text:number>•</text:number>
                    <text:p text:style-name="al">een bezwaarschrift van een burger of ondernemer aan een bestuursorgaan.</text:p>
                  </text:list-item>
                </text:list>
              </text:list-item>
            </text:list>
            <text:list text:style-name="id1-3-2-2-1-4">
              <text:list-item text:style-override="id1-3-2-2-1-4-1">
                <text:number>i.</text:number>
                <text:p text:style-name="al">elektronisch formulier: een elektronisch in te vullen en te verzenden formulier dat op de website van de gemeente Raalte of op een website verbonden aan de digitale overheid, is geplaatst ten behoeve van het gebruik van de elektronische weg;</text:p>
              </text:list-item>
              <text:list-item text:style-override="id1-3-2-2-1-4-2">
                <text:number>j.</text:number>
                <text:p text:style-name="al">authenticatie: elektronisch proces voor de verificatie en bevestiging van de identiteit van een natuurlijke persoon, onderneming of rechtspersoon als bedoeld in de Wet digitale overheid.</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Algemene bepalingen</text:span>
            </text:p>
            <text:list text:style-name="id1-3-2-2-2-2">
              <text:list-item text:style-override="id1-3-2-2-2-2">
                <text:number> 1. </text:number>
                <text:p text:style-name="al">Voor berichten die de verzender uit eigen beweging indient, wordt in artikel 3 tot en met 7 een elektronische wijze van verzenden als kanaal aangewezen.</text:p>
              </text:list-item>
              <text:list-item text:style-override="id1-3-2-2-2-3">
                <text:number> 2. </text:number>
                <text:p text:style-name="al">Voor berichten die op verzoek van het bestuursorgaan worden ingediend, wordt de in de uitnodiging aangewezen elektronische wijze van verzenden als kanaal gebruikt.</text:p>
              </text:list-item>
              <text:list-item text:style-override="id1-3-2-2-2-4">
                <text:number> 3. </text:number>
                <text:p text:style-name="al">In afwijking van het eerste en tweede lid wordt, voor berichten waarvoor in dit aanwijzingsbesluit geen expliciet kanaal is aangewezen en voor zover de wet niet anders bepaalt, de algemene postbus van de gemeente aangewezen.</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Elektronisch formulier</text:span>
            </text:p>
            <text:list text:style-name="id1-3-2-2-3-2">
              <text:list-item text:style-override="id1-3-2-2-3-2">
                <text:number> 1. </text:number>
                <text:p text:style-name="al">Voor officiële berichten waarvoor een elektronisch formulier op de website van de gemeente staat, dienen deze door middel van het daarvoor bestemde elektronisch formulier te worden ingediend. Elektronische formulieren worden uitsluitend verzonden voor het doel waarvoor het betreffende elektronisch formulier op de website is geplaatst.</text:p>
              </text:list-item>
              <text:list-item text:style-override="id1-3-2-2-3-3">
                <text:number> 2. </text:number>
                <text:p text:style-name="al">De beschikbare elektronische formulieren zijn te vinden op de gemeentelijke website.</text:p>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Algemeen contactformulier</text:span>
            </text:p>
            <text:p text:style-name="al">Voor officiële berichten waarvoor geen elektronisch formulier op de website van de gemeente staat, dient het officiële bericht te worden ingediend via het algemeen contactformulier dat op de gemeentelijke website staat.</text:p>
            <text:p text:style-name="al"/>
          </text:section>
          <text:section text:name="artikel_id1-3-2-2-5" text:style-name="artikel">
            <text:p text:style-name="artikel_kop_titel"><text:span text:style-name="artikel_kop_label">Artikel</text:span> <text:span text:style-name="artikel_kop_nr"> 5. </text:span> 
              <text:span text:style-name="nadrukvet">Algemene postbus</text:span>
            </text:p>
            <text:list text:style-name="id1-3-2-2-5-2">
              <text:list-item text:style-override="id1-3-2-2-5-2">
                <text:number> 1. </text:number>
                <text:p text:style-name="al">Voor officiële berichten waarvoor geen elektronisch formulier op de website staat en geen gebruik gemaakt kan worden van het algemeen contactformulier van de gemeente, dient het officiële bericht te worden ingediend via de algemene postbus: <text:a xlink:href="mailto:info@raalte.nl" xlink:type="simple">info@raalte.nl</text:a>.</text:p>
              </text:list-item>
              <text:list-item text:style-override="id1-3-2-2-5-3">
                <text:number> 2. </text:number>
                <text:p text:style-name="al">In afwijking van het eerste lid, kunnen officiële berichten waarvoor geen elektronisch formulier op de website staat en geen gebruik gemaakt kan worden van het algemeen contactformulier van de gemeente worden ingediend via een specifieke postbus, mits die elektronische postbus specifiek voor dat doel is opengesteld.</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Kanaal Omgevingswet</text:span>
            </text:p>
            <text:p text:style-name="al">In afwijking van de artikel 3 tot en met 5, wordt voor berichten die daartoe bij of krachtens de Omgevingswet zijn aangewezen het Omgevingsloket als bedoeld in artikel 20.21 van die wet als kanaal gebruikt.</text:p>
            <text:p text:style-name="al"/>
          </text:section>
          <text:section text:name="artikel_id1-3-2-2-7" text:style-name="artikel">
            <text:p text:style-name="artikel_kop_titel"><text:span text:style-name="artikel_kop_label">Artikel</text:span> <text:span text:style-name="artikel_kop_nr"> 7. </text:span> 
              <text:span text:style-name="nadrukvet">Kanaal Dienstenwet</text:span>
            </text:p>
            <text:p text:style-name="al">In afwijking van de artikel 3 tot en met 5, wordt voor berichten die deel uitmaken van een procedure of formaliteit die valt onder de Dienstenwet de Berichtenbox voor Bedrijven als bedoeld in artikel 5 van de Dienstenwet als kanaal aangewezen.</text:p>
            <text:p text:style-name="al"/>
          </text:section>
          <text:section text:name="artikel_id1-3-2-2-8" text:style-name="artikel">
            <text:p text:style-name="artikel_kop_titel"><text:span text:style-name="artikel_kop_label">Artikel</text:span> <text:span text:style-name="artikel_kop_nr"> 8. </text:span> 
              <text:span text:style-name="nadrukvet">Geen elektronisch kanaal</text:span>
            </text:p>
            <text:p text:style-name="al">Officiële berichten kunnen niet worden ingediend via persoonlijke postbussen, een chatbot, een berichtenservice zoals SMS en sociale media zoals Facebook, Instagram, Whatsapp, Signal, X, Telegram, TikTok, etc.</text:p>
            <text:p text:style-name="al"/>
          </text:section>
          <text:section text:name="artikel_id1-3-2-2-9" text:style-name="artikel">
            <text:p text:style-name="artikel_kop_titel"><text:span text:style-name="artikel_kop_label">Artikel</text:span> <text:span text:style-name="artikel_kop_nr"> 9. </text:span> 
              <text:span text:style-name="nadrukvet">Ondertekening van elektronische berichten</text:span>
            </text:p>
            <text:p text:style-name="al">Bij elektronische berichten waarbij ondertekening verplicht is, vindt deze plaats door middel van authenticatie overeenkomstig het systeem dat van gemeentewege wordt geaccepteerd.</text:p>
            <text:p text:style-name="al"/>
          </text:section>
          <text:section text:name="artikel_id1-3-2-2-10" text:style-name="artikel">
            <text:p text:style-name="artikel_kop_titel"><text:span text:style-name="artikel_kop_label">Artikel</text:span> <text:span text:style-name="artikel_kop_nr"> 10. </text:span> 
              <text:span text:style-name="nadrukvet">Identiteit verzender</text:span>
            </text:p>
            <text:p text:style-name="al">Bij het verzenden van elektronische berichten, waarbij ondertekening niet wettelijk verplicht is, heeft de afzender de verplichting correcte informatie omtrent zijn identiteit te verschaffen. Het bestuursorgaan mag daar vervolgens op afgaan, behoudens duidelijke aanwijzingen voor het tegendeel.</text:p>
            <text:p text:style-name="al"/>
          </text:section>
          <text:section text:name="artikel_id1-3-2-2-11" text:style-name="artikel">
            <text:p text:style-name="artikel_kop_titel"><text:span text:style-name="artikel_kop_label">Artikel</text:span> <text:span text:style-name="artikel_kop_nr"> 11. </text:span> 
              <text:span text:style-name="nadrukvet">Weigering van elektronische berichten</text:span>
            </text:p>
            <text:list text:style-name="id1-3-2-2-11-2">
              <text:list-item text:style-override="id1-3-2-2-11-2">
                <text:number> 1. </text:number>
                <text:p text:style-name="al">Berichten waarvan de bijlagen niet geopend kunnen worden, die een maximale omvang overschrijden, een virus of spam bevatten, of anderzijds aan de betrouwbaarheid getwijfeld wordt, of die een bulkmailing zijn, worden geweigerd en niet in behandeling genomen. De verzender wordt technisch op de hoogte gesteld van de weigering.</text:p>
              </text:list-item>
              <text:list-item text:style-override="id1-3-2-2-11-3">
                <text:number> 2. </text:number>
                <text:p text:style-name="al">Het bevoegd bestuursorgaan kan nadere regels stellen waaraan elektronische berichten technisch moeten voldoen voordat deze in behandeling worden genomen.</text:p>
              </text:list-item>
            </text:list>
            <text:p text:style-name="al"/>
          </text:section>
          <text:section text:name="artikel_id1-3-2-2-12" text:style-name="artikel">
            <text:p text:style-name="artikel_kop_titel"><text:span text:style-name="artikel_kop_label">Artikel</text:span> <text:span text:style-name="artikel_kop_nr"> 12. </text:span> 
              <text:span text:style-name="nadrukvet">Ontvangstbevestiging</text:span>
            </text:p>
            <text:list text:style-name="id1-3-2-2-12-2">
              <text:list-item text:style-override="id1-3-2-2-12-2">
                <text:number> 1. </text:number>
                <text:p text:style-name="al">Voor elektronische berichten wordt een automatisch bericht van ontvangst verzonden. Hiermee wordt aangegeven dat het bericht, technisch gezien, in goede orde is ontvangen. <text:span text:style-name="nadrukondlijn">In dit bericht wordt vermeld binnen welke termijn een functionele ontvangstbevestiging wordt verzonden, waarin, waar mogelijk, wordt aangegeven met welk kenmerk en door welke afdeling het bericht wordt behandeld</text:span>. [<text:span text:style-name="nadrukcur">red.</text:span><text:span text:style-name="nadrukcur">onderstreepte tekst bij amendemant toegevoegd in het besluit van de raad op 6 november 2025.</text:span>]</text:p>
              </text:list-item>
              <text:list-item text:style-override="id1-3-2-2-12-3">
                <text:number> 2. </text:number>
                <text:p text:style-name="al">Dit bericht betekent niet dat het bericht aan alle indieningsvereisten voldoet of reeds inhoudelijk in behandeling is genomen.</text:p>
              </text:list-item>
            </text:list>
            <text:p text:style-name="al"/>
          </text:section>
          <text:section text:name="artikel_id1-3-2-2-13" text:style-name="artikel">
            <text:p text:style-name="artikel_kop_titel"><text:span text:style-name="artikel_kop_label">Artikel</text:span> <text:span text:style-name="artikel_kop_nr"> 13. </text:span> 
              <text:span text:style-name="nadrukvet">Onvoorziene omstandigheden</text:span>
            </text:p>
            <text:p text:style-name="al">In gevallen waarin deze regeling niet voorziet beslist het betreffende bestuursorgaan.</text:p>
            <text:p text:style-name="al"/>
          </text:section>
          <text:section text:name="artikel_id1-3-2-2-14" text:style-name="artikel">
            <text:p text:style-name="artikel_kop_titel"><text:span text:style-name="artikel_kop_label">Artikel</text:span> <text:span text:style-name="artikel_kop_nr"> 14. </text:span> 
              <text:span text:style-name="nadrukvet">Inwerkingtreding en citeertitel</text:span>
            </text:p>
            <text:list text:style-name="id1-3-2-2-14-2">
              <text:list-item text:style-override="id1-3-2-2-14-2">
                <text:number> 1. </text:number>
                <text:p text:style-name="al">Dit besluit treedt in werking op 1 januari 2026.</text:p>
              </text:list-item>
              <text:list-item text:style-override="id1-3-2-2-14-3">
                <text:number> 2. </text:number>
                <text:p text:style-name="al">Dit besluit wordt aangehaald als: Regeling aanwijzingsbesluit elektronische kanalen publieke dienstverlening gemeente Raalte.</text:p>
              </text:list-item>
              <text:list-item text:style-override="id1-3-2-2-14-4">
                <text:number> 3. </text:number>
                <text:p text:style-name="al">Het Reglement elektronisch bestuurlijk verkeer gemeente Raalte wordt ingetrokken met ingang van de datum van inwerkingtreding van dit besluit.</text:p>
              </text:list-item>
            </text:list>
            <text:p text:style-name="al"/>
          </text:section>
        </text:section>
        <text:section text:name="regeling-sluiting_id1-3-2-3" text:style-name="regeling-sluiting">
          <text:section text:name="slotformulering_id1-3-2-3-1" text:style-name="slotformulering">
            <text:p text:style-name="al">Aldus vastgesteld op 30 september 2025</text:p>
          </text:section>
          <text:section text:name="ondertekening_id1-3-2-3-2">
            <text:p><text:span text:style-name="functie">de burgemeester,</text:span></text:p>
            <text:p><text:span text:style-name="ondertekening_naam">
            <text:span text:style-name="voornaam">Rob</text:span>
            <text:span text:style-name="achternaam">Zuidema</text:span>
          </text:span></text:p>
          </text:section>
          <text:section text:name="ondertekening_id1-3-2-3-3">
            <text:p><text:span text:style-name="organisatie">Aldus vastgesteld in de vergadering van het college van burgemeester en wethouders van 30 september 2025.</text:span></text:p>
            <text:p><text:span text:style-name="functie">de secretaris</text:span></text:p>
            <text:p><text:span text:style-name="ondertekening_naam">
            <text:span text:style-name="voornaam">Monique </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p><text:span text:style-name="organisatie">Aldus vastgesteld in de openbare raadsvergadering van 6 november 2025.</text:span></text:p>
            <text:p><text:span text:style-name="functie">de griffier,</text:span></text:p>
            <text:p><text:span text:style-name="ondertekening_naam">
            <text:span text:style-name="voornaam"> Karin </text:span>
            <text:span text:style-name="achternaam">Zomer</text:span>
          </text:span></text:p>
            <text:p><text:span text:style-name="functie">de voorzitter,</text:span></text:p>
            <text:p><text:span text:style-name="ondertekening_naam">
            <text:span text:style-name="voornaam"> Rob </text:span>
            <text:span text:style-name="achternaam">Zui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708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aalte</meta:user-defined>
    <meta:user-defined meta:name="OVERHEID.Informatietype/DC.type">officiële publicatie</meta:user-defined>
    <meta:user-defined meta:name="OVERHEIDop.Rubriek/DC.type">ander besluit van algemene strekking</meta:user-defined>
    <meta:user-defined meta:name="OVERHEID.Gemeente/DCTERMS.publisher">Raalte</meta:user-defined>
    <meta:user-defined meta:name="OVERHEID.Gemeente/OVERHEID.authority">Raalte</meta:user-defined>
    <meta:user-defined meta:name="OVERHEID.TaxonomieBeleidsagendaDecentraal/OVERHEID.category">Recht | Organisatie en beleid</meta:user-defined>
    <meta:user-defined meta:name="DC.source">artikel 2:13 van de Algemene wet bestuursrecht]|[1.0:c:BWBR0005537&amp;artikel=2%3A13&amp;g=2025-11-21</meta:user-defined>
    <meta:user-defined meta:name="OVERHEIDop.referentienummer">8263-2025</meta:user-defined>
    <meta:user-defined meta:name="DCTERMS.alternative">Regeling aanwijzingsbesluit elektronische kanalen publieke dienstverlening gemeente Raalte</meta:user-defined>
    <dc:language>nl</dc:language>
    <meta:user-defined meta:name="OVERHEIDop.locatietype/OVERHEIDop.gebiedsmarkering">Gemeente</meta:user-defined>
    <meta:user-defined meta:name="DC.title">Regeling aanwijzingsbesluit elektronische kanalen publieke dienstverlening gemeente Raalte</meta:user-defined>
    <meta:user-defined meta:name="DCTERMS.W3CDTF/DCTERMS.available">2025-12-29</meta:user-defined>
    <meta:user-defined meta:name="DCTERMS.W3CDTF/OVERHEIDop.jaargang">2025</meta:user-defined>
    <meta:user-defined meta:name="OVERHEIDop.publicationIssue">570866</meta:user-defined>
    <meta:user-defined meta:name="OVERHEIDop.betreftRegeling">CVDR754105_1</meta:user-defined>
    <meta:user-defined meta:name="OVERHEIDop.GmbID/DC.identifier">gmb-2025-570866</meta:user-defined>
    <meta:user-defined meta:name="xs:date/OVERHEIDop.startdatum">2026-01-01</meta:user-defined>
    <meta:user-defined meta:name="OVERHEIDop.versieInformatie"/>
  </office:meta>
</office:document-meta>
</file>