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odskotterhof 159 103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dakvlak van een naar openbare gekeerde zijgevel ten behoeve van de woonfunctie</text:p>
            <text:p text:style-name="common-al">Besluit: verleend</text:p>
            <text:p text:style-name="common-al">Besluit verzonden op: 23-12-2025</text:p>
            <text:p text:style-name="common-al">Zaakadres: Loodskotterhof 159 1034CM Amsterdam</text:p>
            <text:p text:style-name="common-al">Zaaknummer: Z2025-047793</text:p>
            <text:p text:style-name="common-al">DSO-nummer: 2025110700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7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8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93</meta:user-defined>
    <meta:user-defined meta:name="DCTERMS.abstract">realiseren van een dakkapel in het dakvlak van een naar openbare gekeerde zij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odskotterhof 159 1034CM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64</meta:user-defined>
    <meta:user-defined meta:name="OVERHEIDop.GmbID/DC.identifier">gmb-2025-570864</meta:user-defined>
    <meta:user-defined meta:name="OVERHEIDop.versieInformatie"/>
  </office:meta>
</office:document-meta>
</file>