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Uitgebreide procedure omgevingsvergunning ontwerpbesluit – Engelenstede 1 te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van plan zijn de volgende omgevingsvergunning milieu te verlenen.</text:p>
            <text:p text:style-name="common-al">Voor:  het veranderen van een konijnenhouderij</text:p>
            <text:p text:style-name="common-al">Locatie:  Engelenstede 1, 5382 JG Vinkel</text:p>
            <text:p text:style-name="common-al">Zaaknummer:  Z/214099</text:p>
            <text:p text:style-name="common-al">Datum terinzagelegging:  29 december 2025</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 en inlichtingen</text:span>
          </text:p>
            <text:p text:style-name="common-al">Het ontwerpbesluit met bijbehorende stukken is tot en met 9 februari 2026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8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4099</meta:user-defined>
    <dc:language>nl</dc:language>
    <meta:user-defined meta:name="OVERHEIDop.locatietype/OVERHEIDop.gebiedsmarkering">Adres</meta:user-defined>
    <meta:user-defined meta:name="DC.title">Gemeente ’s-Hertogenbosch – Uitgebreide procedure omgevingsvergunning ontwerpbesluit – Engelenstede 1 te Vinkel</meta:user-defined>
    <meta:user-defined meta:name="OVERHEIDop.datumEindeReactietermijn">2026-02-09</meta:user-defined>
    <meta:user-defined meta:name="OVERHEIDop.TilID/OVERHEIDop.terinzageleggingOP">til-2025-44860</meta:user-defined>
    <meta:user-defined meta:name="DCTERMS.W3CDTF/DCTERMS.available">2025-12-29</meta:user-defined>
    <meta:user-defined meta:name="DCTERMS.W3CDTF/OVERHEIDop.jaargang">2025</meta:user-defined>
    <meta:user-defined meta:name="OVERHEIDop.publicationIssue">570863</meta:user-defined>
    <meta:user-defined meta:name="OVERHEIDop.GmbID/DC.identifier">gmb-2025-570863</meta:user-defined>
    <meta:user-defined meta:name="OVERHEIDop.versieInformatie"/>
  </office:meta>
</office:document-meta>
</file>